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hérèse Schwartzestraat - ter hoogte van huisnummer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opslaglocatie ter hoogte van de Thérèse Schwartzestraat 26 in Den Haag. De opslaglocatie heeft een totale oppervlakte van 57 m². De aanvraag is ingediend voor de periode van 6 januari 2025 tot en met 31 januari 2026.</text:p>
            <text:p text:style-name="common-al"/>
            <text:p text:style-name="common-al">Ons kenmerk: 02224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érèse Schwartzestraat - ter hoogte van huisnummer 26</text:p>
            <text:p text:style-name="tussenkopcur">
            <text:span text:style-name="nadrukvet">Datum bekendmaking besluit:</text:span>
          </text:p>
            <text:p text:style-name="common-al">4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306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6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6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24GGB24/9002462</meta:user-defined>
    <meta:user-defined meta:name="DCTERMS.abstract">Het realiseren van een opslaglocatie ter hoogte van de Thérèse Schwartzestraat 26 in Den Haag. De opslaglocatie heeft een totale oppervlakte van 57 m². De aanvraag is ingediend voor de periode van 6 januari 2025 tot en met 31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hérèse Schwartzestraat - ter hoogte van huisnummer 26 te Den Haag</meta:user-defined>
    <meta:user-defined meta:name="DCTERMS.W3CDTF/DCTERMS.available">2024-12-06</meta:user-defined>
    <meta:user-defined meta:name="OVERHEIDop.externeBijlage">Bijlage_55193353_voor_bekendmaking|exb-2024-46233</meta:user-defined>
    <meta:user-defined meta:name="DCTERMS.W3CDTF/OVERHEIDop.jaargang">2024</meta:user-defined>
    <meta:user-defined meta:name="OVERHEIDop.publicationIssue">513065</meta:user-defined>
    <meta:user-defined meta:name="OVERHEIDop.GmbID/DC.identifier">gmb-2024-513065</meta:user-defined>
    <meta:user-defined meta:name="OVERHEIDop.versieInformatie"/>
  </office:meta>
</office:document-meta>
</file>