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rsweg 27, 6591CT Gennep - </text:span>het tijdelijk plaatsen van een houten steiger (Z2024-00001398, ontvangstdatum 3 decem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1306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06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06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98</meta:user-defined>
    <meta:user-defined meta:name="DCTERMS.abstract">Betreft: aanvraag Omgevingsvergunning - Niersweg 27, 6591CT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063</meta:user-defined>
    <meta:user-defined meta:name="OVERHEIDop.GmbID/DC.identifier">gmb-2024-513063</meta:user-defined>
    <meta:user-defined meta:name="OVERHEIDop.versieInformatie"/>
  </office:meta>
</office:document-meta>
</file>