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dis Johannastraat - Diverse locaties in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leverpunt voor kerstbomen ten behoeve van de actie verloot je boompje op acht locaties in het stadsdeel Escamp in Den Haag. De aanvraag is ingediend voor de periode van 23 december 2024 tot en met 14 januari 2025.</text:p>
            <text:p text:style-name="common-al"/>
            <text:p text:style-name="common-al">Ons kenmerk: 0226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dis Johannastraat - Diverse locaties in Escamp</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0GGB24/9002452</meta:user-defined>
    <meta:user-defined meta:name="DCTERMS.abstract">Het realiseren van een inleverpunt voor kerstbomen ten behoeve van de actie verloot je boompje op acht locaties in het stadsdeel Escamp in Den Haag. De aanvraag is ingediend voor de periode van 23 dec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bdis Johannastraat - Diverse locaties in Escamp te Den Haag</meta:user-defined>
    <meta:user-defined meta:name="DCTERMS.W3CDTF/DCTERMS.available">2024-12-06</meta:user-defined>
    <meta:user-defined meta:name="OVERHEIDop.externeBijlage">Bijlage_55193223_voor_bekendmaking|exb-2024-46232</meta:user-defined>
    <meta:user-defined meta:name="DCTERMS.W3CDTF/OVERHEIDop.jaargang">2024</meta:user-defined>
    <meta:user-defined meta:name="OVERHEIDop.publicationIssue">513062</meta:user-defined>
    <meta:user-defined meta:name="OVERHEIDop.GmbID/DC.identifier">gmb-2024-513062</meta:user-defined>
    <meta:user-defined meta:name="OVERHEIDop.versieInformatie"/>
  </office:meta>
</office:document-meta>
</file>