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kstraat 63, 9901A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januari 2024 een besluit genomen op de aanvraag met zaaknummer Z2023-00002880 voor het versterken van een pand op de locatie Wijkstraat 63, 9901AH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30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80</meta:user-defined>
    <meta:user-defined meta:name="DCTERMS.abstract">30 januari 2024 verleend voor het versterken van een pand op de locatie Wijkstraat 63, 9901AH Appingedam.</meta:user-defined>
    <dc:language>nl</dc:language>
    <meta:user-defined meta:name="OVERHEIDop.locatietype/OVERHEIDop.gebiedsmarkering">Punt</meta:user-defined>
    <meta:user-defined meta:name="DC.title">Kennisgeving besluit op aanvraag omgevingsvergunning Wijkstraat 63, 9901AH Appingeda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1306</meta:user-defined>
    <meta:user-defined meta:name="OVERHEIDop.GmbID/DC.identifier">gmb-2024-51306</meta:user-defined>
    <meta:user-defined meta:name="OVERHEIDop.versieInformatie"/>
  </office:meta>
</office:document-meta>
</file>