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braham van Beyerenstr -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ijf containers en twee opslaglocaties ter hoogte van de Abraham van Beyerenstraat in Den Haag. De conatiners en opslaglocaties hebben een totale oppervlakte van 90 m². De aanvraag is ingediend voor de periode van 6 januari 2025 tot en met 27 juni 2025.</text:p>
            <text:p text:style-name="common-al"/>
            <text:p text:style-name="common-al">Ons kenmerk: 02212GGB24</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braham van Beyerenstr - ter hoogte van huisnummer 4</text:p>
            <text:p text:style-name="tussenkopcur">
            <text:span text:style-name="nadrukvet">Datum bekendmaking besluit:</text:span>
          </text:p>
            <text:p text:style-name="common-al">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05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5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5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2GGB24/9002424</meta:user-defined>
    <meta:user-defined meta:name="DCTERMS.abstract">Het plaatsen van vijf containers en twee opslaglocaties ter hoogte van de Abraham van Beyerenstraat in Den Haag. De conatiners en opslaglocaties hebben een totale oppervlakte van 90 m². De aanvraag is ingediend voor de periode van 6 januari 2025 tot en met 27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braham van Beyerenstr - ter hoogte van huisnummer 4 te Den Haag</meta:user-defined>
    <meta:user-defined meta:name="DCTERMS.W3CDTF/DCTERMS.available">2024-12-06</meta:user-defined>
    <meta:user-defined meta:name="OVERHEIDop.externeBijlage">Bijlage_55191878_voor_bekendmaking|exb-2024-46231</meta:user-defined>
    <meta:user-defined meta:name="DCTERMS.W3CDTF/OVERHEIDop.jaargang">2024</meta:user-defined>
    <meta:user-defined meta:name="OVERHEIDop.publicationIssue">513057</meta:user-defined>
    <meta:user-defined meta:name="OVERHEIDop.GmbID/DC.identifier">gmb-2024-513057</meta:user-defined>
    <meta:user-defined meta:name="OVERHEIDop.versieInformatie"/>
  </office:meta>
</office:document-meta>
</file>