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acht bomen op het perceel Paladijnenweg 54, 3813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acht bomen op het perceel Paladijnenweg 54, 3813 HA Amersfoort</text:span>
          </text:p>
            <text:p text:style-name="common-al">De Gemeente Amersfoort heeft op 03-12-2024 een aanvraag voor een omgevingsvergunning ontvangen voor het kappen van acht bomen op het perceel Paladijnenweg 54, 3813 HA Amersfoort, met kenmerk CLZ-000195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05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5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547</meta:user-defined>
    <dc:language>nl</dc:language>
    <meta:user-defined meta:name="OVERHEIDop.locatietype/OVERHEIDop.gebiedsmarkering">Punt</meta:user-defined>
    <meta:user-defined meta:name="DC.title">Ontvangen aanvraag omgevingsvergunning voor het kappen van acht bomen op het perceel Paladijnenweg 54, 3813 HA Amersfoo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56</meta:user-defined>
    <meta:user-defined meta:name="OVERHEIDop.GmbID/DC.identifier">gmb-2024-513056</meta:user-defined>
    <meta:user-defined meta:name="OVERHEIDop.versieInformatie"/>
  </office:meta>
</office:document-meta>
</file>