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één grote kerstboom op het plein voor het Escher Museum ter hoogte van het Lange Voorhout huisnummer 74 in Den Haag. De kerstboom heeft een totale oppervlakte van 6 m² (3 meter lengte en 2 meter breedte/diepte). De aanvraag is ingediend voor de periode van 6 december 2024 tot en met 6 januari 2025.</text:p>
            <text:p text:style-name="common-al"/>
            <text:p text:style-name="common-al">Ons kenmerk: 0220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Lange Voorhout</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05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8GGB24/9002502</meta:user-defined>
    <meta:user-defined meta:name="DCTERMS.abstract">Het plaatsen van één grote kerstboom op het plein voor het Escher Museum ter hoogte van het Lange Voorhout huisnummer 74 in Den Haag. De kerstboom heeft een totale oppervlakte van 6 m² (3 meter lengte en 2 meter breedte/diepte). De aanvraag is ingediend voor de periode van 6 december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Voorhout - Lange Voorhout te Den Haag</meta:user-defined>
    <meta:user-defined meta:name="DCTERMS.W3CDTF/DCTERMS.available">2024-12-06</meta:user-defined>
    <meta:user-defined meta:name="OVERHEIDop.externeBijlage">Bijlage_55195426_voor_bekendmaking|exb-2024-46230</meta:user-defined>
    <meta:user-defined meta:name="DCTERMS.W3CDTF/OVERHEIDop.jaargang">2024</meta:user-defined>
    <meta:user-defined meta:name="OVERHEIDop.publicationIssue">513054</meta:user-defined>
    <meta:user-defined meta:name="OVERHEIDop.GmbID/DC.identifier">gmb-2024-513054</meta:user-defined>
    <meta:user-defined meta:name="OVERHEIDop.versieInformatie"/>
  </office:meta>
</office:document-meta>
</file>