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hijnvreugd 9 2382 BG Zoeterwoude: Vervangen schottenbeschoeiing en het maken van een insteekha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4-039285</text:p>
            <text:p text:style-name="common-al">
            <text:span text:style-name="nadrukvet">Ingekomen:</text:span> 02-12-2024</text:p>
            <text:p text:style-name="common-al">
            <text:span text:style-name="nadrukvet">Locatie:</text:span> 9 2382 BG Zoeterwoude</text:p>
            <text:p text:style-name="common-al">
            <text:span text:style-name="nadrukvet">Projectomschrijving:</text:span> Rhijnvreugd 9: Vervangen schottenbeschoeiing en het maken van een insteekhav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bekijken door een afspraak te maken bij het Omgevingsloket in het gemeentehuis. Stuur voor de inzage svp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13051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05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05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-039285</meta:user-defined>
    <meta:user-defined meta:name="DCTERMS.abstract">Rhijnvreugd 9: Vervangen schottenbeschoeiing en het maken van een insteekha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hijnvreugd 9 2382 BG Zoeterwoude: Vervangen schottenbeschoeiing en het maken van een insteekhave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051</meta:user-defined>
    <meta:user-defined meta:name="OVERHEIDop.GmbID/DC.identifier">gmb-2024-513051</meta:user-defined>
    <meta:user-defined meta:name="OVERHEIDop.versieInformatie"/>
  </office:meta>
</office:document-meta>
</file>