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en instellen van een voetgangersoversteekplaats op de Raadhuisstraat.</text:p>
      <text:section text:name="regeling_id1-3-2" text:style-name="regeling">
        <text:section text:name="aanhef_id1-3-2-1" text:style-name="aanhef">
          <text:section text:name="afkondiging_id1-3-2-1-1" text:style-name="afkondiging">
            <text:p text:style-name="afkondiging_top"/>
            <text:p text:style-name="al">kenmerk Openbare Ruimte 2024-21</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lid, van de Wegenverkeerswet 1994 opgenomen doelstellingen:</text:p>
            <text:list text:style-name="id1-3-2-2-1-12">
              <text:list-item text:style-override="id1-3-2-2-1-12-1">
                <text:number>•</text:number>
                <text:p text:style-name="al">het verzekeren van de veiligheid op de weg (artikel 2, lid 1, sub a.);</text:p>
              </text:list-item>
              <text:list-item text:style-override="id1-3-2-2-1-12-2">
                <text:number>•</text:number>
                <text:p text:style-name="al">het beschermen van weggebruikers en passagiers (artikel 2, lid 1, sub b.);</text:p>
              </text:list-item>
              <text:list-item text:style-override="id1-3-2-2-1-12-3">
                <text:number>•</text:number>
                <text:p text:style-name="al">het in stand houden van de weg en het waarborgen van de bruikbaarheid daarvan (artikel 2, lid 1, sub c.).</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Raadhuisstraat in beheer en eigendom is van de gemeente Waalre; </text:p>
            <text:p text:style-name="common-al"/>
            <text:p text:style-name="common-al">- dat de Raadhuisstraat, ter hoogte van de voetgangersoversteekplaats, een gebiedsontsluitingsweg is binnen de bebouwde kom met een maximale snelheid van 50 km/u; </text:p>
            <text:p text:style-name="common-al"/>
            <text:p text:style-name="common-al">- dat de oversteekbaarheid van de Raadhuisstraat voor voetgangers in de huidige situatie slecht is;</text:p>
            <text:p text:style-name="common-al"/>
            <text:p text:style-name="common-al">- dat de huidige voetgangersoversteekplaats gelegen is ter hoogte van een kinderopvang;</text:p>
            <text:p text:style-name="common-al"/>
            <text:p text:style-name="common-al">- dat de huidige locatie van de voetgangersoversteekplaats gelegen is ter hoogte van een kruising;</text:p>
            <text:p text:style-name="common-al"/>
            <text:p text:style-name="common-al">- dat de veiligheid van de overstekende voetgangers niet gegarandeerd kan worden omwille van de slechte zichtlijnen. </text:p>
            <text:p text:style-name="common-al"/>
            <text:p text:style-name="common-al"/>
            <text:p text:style-name="common-al"/>
            <text:p text:style-name="tussenkopcur">Is het gewenst: </text:p>
            <text:list text:style-name="id1-3-2-2-1-32">
              <text:list-item text:style-override="id1-3-2-2-1-32-1">
                <text:number>•</text:number>
                <text:p text:style-name="al">Om de huidige voetgangersoversteekplaats in de Raadhuisstraat op te heffen.</text:p>
              </text:list-item>
              <text:list-item text:style-override="id1-3-2-2-1-32-2">
                <text:number>•</text:number>
                <text:p text:style-name="al">Om een nieuwe voetgangersoversteekplaats te realiseren in de Raadhuisstraat, ter hoogte van huisnummer 72 en 74A. </text:p>
              </text:list-item>
            </text:list>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list text:style-name="id1-3-2-2-1-38">
              <text:list-item text:style-override="id1-3-2-2-1-38-1">
                <text:number>•</text:number>
                <text:p text:style-name="al">Het opheffen van de huidige voetgangersoversteekplaats in de Raadhuisstraat.</text:p>
              </text:list-item>
              <text:list-item text:style-override="id1-3-2-2-1-38-2">
                <text:number>•</text:number>
                <text:p text:style-name="al">Het instellen van een voetgangersoversteekplaats op de Raadhuisstraat, ter hoogte van huisnummer 72 en 74 A, door middel van het plaatsen van het bord ‘voetgangersoversteekplaats’ L02 en de daarbij horende markering. </text:p>
              </text:list-item>
            </text:list>
            <text:p text:style-name="common-al"/>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4 december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30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Verkeersbesluit tot het opheffen en instellen van een voetgangersoversteekplaats op de Raadhuisstraat - Raaadhuisstraat in Waalre</meta:user-defined>
    <meta:user-defined meta:name="OVERHEIDvb.Wegcategorie/OVERHEIDvb.wegcategorie">Erftoegangsweg binnen de bebouwde kom</meta:user-defined>
    <meta:user-defined meta:name="OVERHEIDvb.Weggebruiker/OVERHEIDvb.weggebruiker">voetgangers</meta:user-defined>
    <meta:user-defined meta:name="DCTERMS.abstract">Verkeersbesluit tot het opheffen en instellen van een voetgangersoversteekplaats op de Raadhuisstraat in Waalre</meta:user-defined>
    <meta:user-defined meta:name="OVERHEIDop.verkeersbordcode">L2</meta:user-defined>
    <dc:language>nl</dc:language>
    <meta:user-defined meta:name="OVERHEIDop.locatietype/OVERHEIDop.gebiedsmarkering">Punt</meta:user-defined>
    <meta:user-defined meta:name="DC.title">Verkeersbesluit tot het opheffen en instellen van een voetgangersoversteekplaats op de Raadhuisstraat.</meta:user-defined>
    <meta:user-defined meta:name="DCTERMS.W3CDTF/DCTERMS.available">2024-12-06</meta:user-defined>
    <meta:user-defined meta:name="DCTERMS.W3CDTF/OVERHEIDop.jaargang">2024</meta:user-defined>
    <meta:user-defined meta:name="OVERHEIDop.publicationIssue">513043</meta:user-defined>
    <meta:user-defined meta:name="OVERHEIDop.GmbID/DC.identifier">gmb-2024-513043</meta:user-defined>
    <meta:user-defined meta:name="OVERHEIDop.versieInformatie"/>
  </office:meta>
</office:document-meta>
</file>