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Spandoek oph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Spandoek ophangen.Datum besluit: 04-12-2024Zaaknummer: 1141023</text:p>
            <text:p text:style-name="common-al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Bent u het niet eens met de vergunning?</text:p>
            <text:p text:style-name="common-al">U kunt het college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13010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010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010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141714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verleend voor Spandoek ophangen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010</meta:user-defined>
    <meta:user-defined meta:name="OVERHEIDop.GmbID/DC.identifier">gmb-2024-513010</meta:user-defined>
    <meta:user-defined meta:name="OVERHEIDop.versieInformatie"/>
  </office:meta>
</office:document-meta>
</file>