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92, Meidoornhof 6a, 7621C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92</text:p>
            <text:p text:style-name="common-al">De omschrijving van de zaak: aanvraag overkapping Meidoornhof 6A te Borne</text:p>
            <text:p text:style-name="common-al">De ontvangstdatum van de zaak: 2 oktober 2023</text:p>
            <text:p text:style-name="common-al">De globale locatie: Meidoornhof 6a, 7621CL Borne</text:p>
            <text:p text:style-name="common-al">De ingerichte naam van het zaaktype: RX-AANVRBS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5 februari 2024</text:p>
            <text:p text:style-name="common-al">De startdatum bezwaartermijn: 20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2</meta:user-defined>
    <meta:user-defined meta:name="DCTERMS.abstract">Betreft: Beschikking verlenging beslistermijn op locatie Meidoornhof 6a, 7621CL Borne</meta:user-defined>
    <dc:language>nl</dc:language>
    <meta:user-defined meta:name="OVERHEIDop.locatietype/OVERHEIDop.gebiedsmarkering">Punt</meta:user-defined>
    <meta:user-defined meta:name="DC.title">Kennisgeving termijnverlenging Z2023-00000192, Meidoornhof 6a, 7621CL Borne</meta:user-defined>
    <meta:user-defined meta:name="OVERHEIDop.datumEindeReactietermijn">2024-01-31</meta:user-defined>
    <meta:user-defined meta:name="OVERHEIDop.terinzageleggingBG">https://jeleefomgeving.nl/inzien/001888468/4cb791ba-9f3f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513</meta:user-defined>
    <meta:user-defined meta:name="OVERHEIDop.GmbID/DC.identifier">gmb-2024-513</meta:user-defined>
    <meta:user-defined meta:name="OVERHEIDop.versieInformatie"/>
  </office:meta>
</office:document-meta>
</file>