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13 2021XR Haarlem, 0392-2024-0168322, het vervangen van de voordeuren,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22</meta:user-defined>
    <meta:user-defined meta:name="DCTERMS.abstract">het vervangen van de voor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13 2021XR Haarlem, 0392-2024-0168322, het vervangen van de voordeuren, ontvangen op 03-12-2024</meta:user-defined>
    <meta:user-defined meta:name="DCTERMS.W3CDTF/DCTERMS.available">2024-12-06</meta:user-defined>
    <meta:user-defined meta:name="DCTERMS.W3CDTF/OVERHEIDop.jaargang">2024</meta:user-defined>
    <meta:user-defined meta:name="OVERHEIDop.publicationIssue">512991</meta:user-defined>
    <meta:user-defined meta:name="OVERHEIDop.GmbID/DC.identifier">gmb-2024-512991</meta:user-defined>
    <meta:user-defined meta:name="OVERHEIDop.versieInformatie"/>
  </office:meta>
</office:document-meta>
</file>