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ostelijke Industrieweg 2, 8801 JW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besloten maatwerkvoorschriften op te stellen voor de locatie Oostelijke Industrieweg 2, 8801 JW Franeker onder kenmerk 2024-220511. Het besluit heeft betrekking op het aspect geluid en is verzonden op 03-12-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ze maatwerkvoorschriften. Dit heet bezwaar maken. U kunt bezwaar maken als de vergunning tegen uw belangen ingaat. Voor inlichtingen neemt u contact op met de FUMO, e-mail info@fumo.nl of tel. 0566-75 03 00. Bezoekadres: J.W. de Visserwei 10, 9001 ZE Grou. Ook kunt u in deze periode de documenten met informatie over dit besluit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97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220511</meta:user-defined>
    <meta:user-defined meta:name="DCTERMS.abstract">Opstellen maatwerkvoorschriften voor geluid op locatie Oostelijke Industrieweg 2, 8801 JW Franeker</meta:user-defined>
    <dc:language>nl</dc:language>
    <meta:user-defined meta:name="OVERHEIDop.locatietype/OVERHEIDop.gebiedsmarkering">Punt</meta:user-defined>
    <meta:user-defined meta:name="DC.title">Kennisgeving besluit maatwerkvoorschriften Oostelijke Industrieweg 2, 8801 JW Franeker</meta:user-defined>
    <meta:user-defined meta:name="DCTERMS.W3CDTF/DCTERMS.available">2024-12-06</meta:user-defined>
    <meta:user-defined meta:name="DCTERMS.W3CDTF/OVERHEIDop.jaargang">2024</meta:user-defined>
    <meta:user-defined meta:name="OVERHEIDop.publicationIssue">512977</meta:user-defined>
    <meta:user-defined meta:name="OVERHEIDop.GmbID/DC.identifier">gmb-2024-512977</meta:user-defined>
    <meta:user-defined meta:name="OVERHEIDop.versieInformatie"/>
  </office:meta>
</office:document-meta>
</file>