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728183883iadaa8b05-e0ec-47ef-8745-3458c0c090b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Van Beuningenstraat 192 wijzigen gehandicaptenparkeerplaats kenteken GST-90-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Van Beuningenstraat 192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GST-90-R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02-XR-NR in (nieuw) GST-90-R, de bestaande gehandicaptenparkeerplaats ter hoogte van perceel Van Beuningenstraat 192 (parkeervaknummer 119914488326) uitsluitend te bestemmen voor het door vergunninghouder in gebruik zijnde motorvoertuig met kentekennummer GST-90-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33.6mm" svg:height="96.19999999999999mm"><draw:image xlink:href="Pictures/Afbeelding1728183883iadaa8b05-e0ec-47ef-8745-3458c0c090b5.png" xlink:type="simple"/></draw:frame></text:p>
            </text:section></draw:text-box></draw:frame>
          </text:p>
            <text:p text:style-name="common-al">Amsterdam, 4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97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97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97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an Beuningenstraat 192 wijzigen gehandicaptenparkeerplaats kenteken GST-90-R - Van Beuningenstraat 19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an Beuningenstraat 192 wijzigen gehandicaptenparkeerplaats kenteken GST-90-R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Van Beuningenstraat 192 wijzigen gehandicaptenparkeerplaats kenteken GST-90-R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975</meta:user-defined>
    <meta:user-defined meta:name="OVERHEIDop.GmbID/DC.identifier">gmb-2024-512975</meta:user-defined>
    <meta:user-defined meta:name="OVERHEIDop.versieInformatie"/>
  </office:meta>
</office:document-meta>
</file>