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functiewijziging van een Bijeenkomstfunctie naar een Winkelfunctie , Kerkstraat 7 7722LR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december 2024</text:span>
          </text:p>
            <text:p text:style-name="common-al">
            <text:span text:style-name="nadrukvet">Locatie:</text:span> Kerkstraat 7 7722LR Dalfsen.  </text:p>
            <text:p text:style-name="common-al">
            <text:span text:style-name="nadrukvet">Zaakomschrijving:</text:span> een functiewijziging van een Bijeenkomstfunctie naar een Winkelfunctie</text:p>
            <text:p text:style-name="common-al">
            <text:span text:style-name="nadrukvet">Zaaknummer:</text:span> Z/24/74334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3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3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9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43342</meta:user-defined>
    <meta:user-defined meta:name="DCTERMS.abstract">een functiewijziging van een Bijeenkomstfunctie naar een Winkelfunctie </meta:user-defined>
    <dc:language>nl</dc:language>
    <meta:user-defined meta:name="DC.title">Verleende omgevingsvergunning, een functiewijziging van een Bijeenkomstfunctie naar een Winkelfunctie , Kerkstraat 7 7722LR Dalfsen.</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223</meta:user-defined>
    <meta:user-defined meta:name="OVERHEIDop.publicationIssue">512973</meta:user-defined>
    <meta:user-defined meta:name="OVERHEIDop.GmbID/DC.identifier">gmb-2024-512973</meta:user-defined>
    <meta:user-defined meta:name="OVERHEIDop.versieInformatie"/>
  </office:meta>
</office:document-meta>
</file>