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oom op eigen grond, van Glabbeekstraat 10, 5122 KK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2-12-2024 een aanvraag omgevingsvergunning hebben ontvangen voor het kappen van een boom op eigen grond op het adres van Glabbeekstraat 10, 5122 KK Rijen (109600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297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7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7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6000</meta:user-defined>
    <dc:language>nl</dc:language>
    <meta:user-defined meta:name="OVERHEIDop.locatietype/OVERHEIDop.gebiedsmarkering">Punt</meta:user-defined>
    <meta:user-defined meta:name="DC.title">Ingekomen aanvraag omgevingsvergunning, het kappen van een boom op eigen grond, van Glabbeekstraat 10, 5122 KK Rij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971</meta:user-defined>
    <meta:user-defined meta:name="OVERHEIDop.GmbID/DC.identifier">gmb-2024-512971</meta:user-defined>
    <meta:user-defined meta:name="OVERHEIDop.versieInformatie"/>
  </office:meta>
</office:document-meta>
</file>