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73138088i2452dc5a-ca18-49ee-ab37-e8f3effdee5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af Bouberstraat 20 wijzigen gehandicaptenparkeerplaats kenteken GVB-99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Aaf Bouberstraat 2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GVB-99-T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ZK-187-P in (nieuw) GVB-99-T, de bestaande gehandicaptenparkeerplaats ter hoogte van perceel Aaf Bouberstraat 20 (parkeervaknummer 116424485636) uitsluitend te bestemmen voor het door vergunninghouder in gebruik zijnde motorvoertuig met kentekennummer GVB-99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7.3mm" svg:height="106.1mm"><draw:image xlink:href="Pictures/Afbeelding1073138088i2452dc5a-ca18-49ee-ab37-e8f3effdee54.png" xlink:type="simple"/></draw:frame></text:p>
            </text:section></draw:text-box></draw:frame>
          </text:p>
            <text:p text:style-name="common-al">Amsterdam, 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96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6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6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, - Aaf Bouberstraat 20 wijzigen gehandicaptenparkeerplaats kenteken GVB-99-T - Aaf Bouberstraat 2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f Bouberstraat 20 wijzigen gehandicaptenparkeerplaats kenteken GVB-99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af Bouberstraat 20 wijzigen gehandicaptenparkeerplaats kenteken GVB-99-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961</meta:user-defined>
    <meta:user-defined meta:name="OVERHEIDop.GmbID/DC.identifier">gmb-2024-512961</meta:user-defined>
    <meta:user-defined meta:name="OVERHEIDop.versieInformatie"/>
  </office:meta>
</office:document-meta>
</file>