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59551525ia886617c-4315-44e2-9cab-bfa906c0c38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erste Keucheniusstraat 35 opheffen gehandicaptenparkeerplaats kenteken 27-NN-Z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rste Keucheniusstraat 35 met kenteken 27-NN-Z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rste Keucheniusstraat 35 (parkeervaknummer 119922488258) met kenteken 27-NN-ZK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9mm" svg:height="97.5mm"><draw:image xlink:href="Pictures/Afbeelding559551525ia886617c-4315-44e2-9cab-bfa906c0c386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Keucheniusstraat 35 opheffen gehandicaptenparkeerplaats kenteken 27-NN-ZK - Eerste Keucheniusstraat 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Keucheniusstraat 35 opheffen gehandicaptenparkeerplaats kenteken 27-NN-Z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erste Keucheniusstraat 35 opheffen gehandicaptenparkeerplaats kenteken 27-NN-Z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56</meta:user-defined>
    <meta:user-defined meta:name="OVERHEIDop.GmbID/DC.identifier">gmb-2024-512956</meta:user-defined>
    <meta:user-defined meta:name="OVERHEIDop.versieInformatie"/>
  </office:meta>
</office:document-meta>
</file>