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Doetseweg 50, Giessenburg, zaaknummer OMG-2024-1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 kenmerk:OMG-2024-1400-25-01</text:p>
            <text:p text:style-name="common-al">Voor het: realiseren van een op-en afrit</text:p>
            <text:p text:style-name="common-al"/>
            <text:p text:style-name="common-al">
            <text:span text:style-name="nadrukvet">Locatie: naast Doetseweg 50, Giessenburg</text:span>
          </text:p>
            <text:p text:style-name="common-al">Datum ontvangst: 2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295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00</meta:user-defined>
    <meta:user-defined meta:name="DCTERMS.abstract">Gemeente - aanvr. beschikking behandelen - realiseren van een op-en afrit - Doetseweg 5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aast Doetseweg 50, Giessenburg, zaaknummer OMG-2024-1400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54</meta:user-defined>
    <meta:user-defined meta:name="OVERHEIDop.GmbID/DC.identifier">gmb-2024-512954</meta:user-defined>
    <meta:user-defined meta:name="OVERHEIDop.versieInformatie"/>
  </office:meta>
</office:document-meta>
</file>