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aangaan van een koopovereenkomst vóór 31 juli 2025 (Prins Hendrikweg – 4j2)</text:p>
      <text:section text:name="regeling_id1-3-2" text:style-name="regeling">
        <text:section text:name="aanhef_id1-3-2-1" text:style-name="aanhef">
          <text:section text:name="preambule_id1-3-2-1-1" text:style-name="preambule">
            <text:p text:style-name="al">Datum publicatie: 11-12-2024</text:p>
            <text:p text:style-name="al"/>
            <text:p text:style-name="al">
            <text:span text:style-name="nadrukvet">Object informatie </text:span>
          </text:p>
            <text:p text:style-name="al">Adres: Prins Hendrikweg te Vlissingen</text:p>
            <text:p text:style-name="al">Perceel: Gemeente Vlissingen, Sectie K, nummer 1260 (gedeeltelijk), Sectie C, nummers 2802 (gedeeltelijk) en 2860 (gedeeltelijk) van in totaal circa 1.023 m2 hierna te noemen 4j2.</text:p>
            <text:p text:style-name="al"/>
            <text:p text:style-name="al">
            <text:span text:style-name="nadrukvet">Voornemen tot verkoop en juridische overdracht </text:span>
          </text:p>
            <text:p text:style-name="al">De gemeente Vlissingen (hierna de gemeente) is van plan om vóór 31 juli 2025 een koopovereenkomst aan te gaan met HBB B.V., dan wel een aan haar gelieerde onderneming, (hierna: HBB) voor het genoemde object, ter grootte van circa 1.023 m². </text:p>
            <text:p text:style-name="al"/>
            <text:p text:style-name="al">De gemeente is van oordeel dat, er op grond van objectieve, redelijke en toetsbare criteria slechts één serieuze gegadigde in aanmerking komt om een koopovereenkomst mee aan te gaan, zijnde HBB. Het spreekt voor zich dat de gemeente daarbij een ruime mate van beleidsvrijheid toekomt.  </text:p>
            <text:p text:style-name="al"/>
            <text:p text:style-name="al">HBB komt als enige serieuze gegadigde in aanmerking, omdat: </text:p>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HBB reeds eigenaresse is van het naastgelegen perceel 4j1 van circa 1.090 m2. HBB heeft het voornemen om de kavel 4j1 te ontwikkelen, maar thans blijkt dat HBB ook het perceel 4j2 nodig zal hebben om haar plan te realiseren. De totale ontwikkeling past op het eerste gezicht binnen de geldende ruimtelijke plannen (waaronder de strategische visie, het bestemmingsplan en het beeldkwaliteitsplan). HBB heeft de mogelijkheid gekregen om vóór 31 juli 2025 een koopovereenkomst voor het perceel 4j2 aan te gaan met de gemeente. </text:p>
            <text:p text:style-name="al">- Afgezien van HBB  geen andere serieus gegadigden zich hebben gemeld om verkoopgesprekken aan te gaan en - mits die succesvol verlopen – een koopovereenkomst aan te gaan voor het perceel 4j2, met als door de gemeente opgelegde voorwaarde dat dit perceel deel uitmaakt van de totaalontwikkeling van de percelen 4j1 en 4j2.</text:p>
            <text:p text:style-name="al"/>
            <text:p text:style-name="al">
            <text:span text:style-name="nadrukvet">Niet eens met voorgenomen verkoop en juridische overdracht? </text:span>
          </text:p>
            <text:p text:style-name="al">Indien u zich niet kunt verenigen met de voorgenomen verkoop, dan dient u dit binnen een termijn van 20 kalenderdagen na publicatie van deze kennisgeving, derhalve uiterlijk vóór <text:span text:style-name="nadrukvet"><text:span text:style-name="nadrukondlijn">31-12-2024, 23:59 uur</text:span></text:span>, kenbaar te maken door een kort geding tegen dit voornemen aanhangig te maken bij de voorzieningenrechter van de rechtbank Zeeland-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verkoop en levering over te gaan. </text:p>
            <text:p text:style-name="al"/>
            <text:p text:style-name="al">De gemeente en de eigenaar van het perceel 4j2 zouden immers onredelijk worden benadeeld indien pas na deze (duidelijk kenbaar gemaakte) termijn alsnog tegen het voornemen tot verkoop respectievelijk de overdrach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text:a xlink:href="http://www.vlissingen.nl/vastgoed" xlink:type="simple">www.vlissingen.nl/vastgoed</text:a> en in Blauw Geruite Kiel. 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29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dc:language>nl</dc:language>
    <meta:user-defined meta:name="OVERHEIDop.locatietype/OVERHEIDop.gebiedsmarkering">Vlak</meta:user-defined>
    <meta:user-defined meta:name="DC.title">Publicatie voornemen tot aangaan van een koopovereenkomst vóór 31 juli 2025 (Prins Hendrikweg – 4j2)</meta:user-defined>
    <meta:user-defined meta:name="DCTERMS.W3CDTF/DCTERMS.available">2024-12-11</meta:user-defined>
    <meta:user-defined meta:name="OVERHEIDop.externeBijlage">Kavel 4j2|exb-2024-46221</meta:user-defined>
    <meta:user-defined meta:name="DCTERMS.W3CDTF/OVERHEIDop.jaargang">2024</meta:user-defined>
    <meta:user-defined meta:name="OVERHEIDop.publicationIssue">512942</meta:user-defined>
    <meta:user-defined meta:name="OVERHEIDop.GmbID/DC.identifier">gmb-2024-512942</meta:user-defined>
    <meta:user-defined meta:name="OVERHEIDop.versieInformatie"/>
  </office:meta>
</office:document-meta>
</file>