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tspot monitor gemeente Putt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het Archiefbesluit 1995, artikel 5, lid 1, onder e;</text:p>
            <text:p text:style-name="al"/>
            <text:p text:style-name="al">overwegende dat:</text:p>
            <text:p text:style-name="al"/>
            <text:p text:style-name="al">het college van burgemeester en wethouders krachtens de Archiefwet 1995, artikel 30, zorgdrager is voor de gemeentelijke archiefbescheiden; </text:p>
            <text:p text:style-name="al"/>
            <text:p text:style-name="al">artikel 5.1.e van het Archiefbesluit 1995 stelt dat een selectielijst een opsomming bevat van de criteria aan de hand waarvan de zorgdrager archiefbescheiden die ingevolge de selectielijst voor vernietiging in aanmerking komen, van vernietiging kan uitzonderen; </text:p>
            <text:p text:style-name="al"/>
            <text:p text:style-name="al">in de Selectielijst gemeenten en intergemeentelijke organen 2017 het instrument 'hotspot-monitor' is geïntroduceerd om deze uitzonderingen in te vullen;</text:p>
            <text:p text:style-name="al"/>
            <text:p text:style-name="al">gelet op het advies van hotspotmonitor groep; </text:p>
            <text:p text:style-name="al"/>
            <text:p text:style-name="al">
            <text:span text:style-name="nadrukvet">besluit:</text:span>
          </text:p>
            <text:p text:style-name="al"/>
            <text:p text:style-name="al">de Corona- en de Oekraïnecrisis als hotspot aan te wijzen (uitgezonderd uitkeringen sociaal domein).</text:p>
            <text:p text:style-name="al"/>
            <text:p text:style-name="al">Putten, 30 januari 2024.</text:p>
            <text:p text:style-name="al"/>
          </text:section>
        </text:section>
        <text:section text:name="regeling-tekst_id1-3-2-2" text:style-name="regeling-tekst"/>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2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OVERHEIDop.referentienummer">1546760</meta:user-defined>
    <meta:user-defined meta:name="DCTERMS.alternative">Hotspot monitor gemeente Putten 2023</meta:user-defined>
    <dc:language>nl</dc:language>
    <meta:user-defined meta:name="OVERHEIDop.locatietype/OVERHEIDop.gebiedsmarkering">Gemeente</meta:user-defined>
    <meta:user-defined meta:name="DC.title">Hotspot monitor gemeente Putten 2023</meta:user-defined>
    <meta:user-defined meta:name="DCTERMS.W3CDTF/DCTERMS.available">2024-02-01</meta:user-defined>
    <meta:user-defined meta:name="DCTERMS.W3CDTF/OVERHEIDop.jaargang">2024</meta:user-defined>
    <meta:user-defined meta:name="OVERHEIDop.publicationIssue">51294</meta:user-defined>
    <meta:user-defined meta:name="OVERHEIDop.betreftRegeling">CVDR714798_1</meta:user-defined>
    <meta:user-defined meta:name="OVERHEIDop.GmbID/DC.identifier">gmb-2024-51294</meta:user-defined>
    <meta:user-defined meta:name="xs:date/OVERHEIDop.startdatum">2024-01-02</meta:user-defined>
    <meta:user-defined meta:name="OVERHEIDop.versieInformatie"/>
  </office:meta>
</office:document-meta>
</file>