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nt 12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Heikant 12, 5087 TA Diessen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2, 5087 T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8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93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8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ikant 12, 5087 TA Diess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38</meta:user-defined>
    <meta:user-defined meta:name="OVERHEIDop.GmbID/DC.identifier">gmb-2024-512938</meta:user-defined>
    <meta:user-defined meta:name="OVERHEIDop.versieInformatie"/>
  </office:meta>
</office:document-meta>
</file>