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text:list-style style:name="id1-3-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7-3">
      <text:list-level-style-bullet text:bullet-char="•" text:level="1">
        <style:list-level-properties text:min-label-width="10mm"/>
      </text:list-level-style-bullet>
    </text:list-style>
    <text:list-style style:name="id1-3-2-4-13-7-3-1">
      <text:list-level-style-bullet text:bullet-char="•" text:level="1">
        <style:list-level-properties text:min-label-width="10mm"/>
      </text:list-level-style-bullet>
    </text:list-style>
    <text:list-style style:name="id1-3-2-4-13-7-3-2">
      <text:list-level-style-bullet text:bullet-char="•" text:level="1">
        <style:list-level-properties text:min-label-width="10mm"/>
      </text:list-level-style-bullet>
    </text:list-style>
    <text:list-style style:name="id1-3-2-4-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3-8-3">
      <text:list-level-style-bullet text:bullet-char="•" text:level="1">
        <style:list-level-properties text:min-label-width="10mm"/>
      </text:list-level-style-bullet>
    </text:list-style>
    <text:list-style style:name="id1-3-2-4-13-8-3-1">
      <text:list-level-style-bullet text:bullet-char="•" text:level="1">
        <style:list-level-properties text:min-label-width="10mm"/>
      </text:list-level-style-bullet>
    </text:list-style>
    <text:list-style style:name="id1-3-2-4-13-8-3-2">
      <text:list-level-style-bullet text:bullet-char="•" text:level="1">
        <style:list-level-properties text:min-label-width="10mm"/>
      </text:list-level-style-bullet>
    </text:list-style>
  </office:automatic-styles>
  <office:body>
    <office:text>
      <text:p text:style-name="new_page_staatscourant"/>
      <text:p text:style-name="single-kop-titel">VERORDENING PARKEERBELASTINGEN 2025</text:p>
      <text:section text:name="regeling_id1-3-2" text:style-name="regeling">
        <text:section text:name="aanhef_id1-3-2-1" text:style-name="aanhef">
          <text:section text:name="preambule_id1-3-2-1-1" text:style-name="preambule">
            <text:p text:style-name="al">De raad van de gemeente Hardenberg;</text:p>
            <text:p text:style-name="al"/>
            <text:p text:style-name="al">Gezien het voorstel van het college van burgemeester en wethouders d.d. 26 november 2024, nummer 769006;</text:p>
            <text:p text:style-name="al"/>
            <text:p text:style-name="al">Gelet op de artikelen 156, eerste en tweede lid, aanhef en onderdeel h, en 225 van de Gemeentewet en de Parkeerverordening 2021;</text:p>
            <text:p text:style-name="al"/>
            <text:p text:style-name="al">
            <text:span text:style-name="nadrukvet">Besluit:</text:span>
          </text:p>
            <text:p text:style-name="al"/>
            <text:p text:style-name="al">Vast te stellen de </text:p>
            <text:p text:style-name="al"/>
            <text:p text:style-name="al">
            <text:span text:style-name="nadrukvet">
              <text:span text:style-name="nadrukondlijn">Verordening op de heffing en de invordering van parkeerbelastingen 2025</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 </text:p>
            <text:list text:style-name="id1-3-2-2-1-3">
              <text:list-item text:style-override="id1-3-2-2-1-3-1">
                <text:number>a.</text:number>
                <text:p text:style-name="al">
                <text:span text:style-name="nadrukcur">RVV 1990:</text:span> het Reglement verkeersregels en verkeerstekens van 26 juli 1990, Stb. 459;</text:p>
              </text:list-item>
              <text:list-item text:style-override="id1-3-2-2-1-3-2">
                <text:number>b.</text:number>
                <text:p text:style-name="al">
                <text:span text:style-name="nadrukcur">motorvoertuigen: </text:span>hetgeen daaronder wordt verstaan in het RVV 1990, met inbegrip van brommobielen, zoals bedoeld in artikel 1 van het RVV 1990;</text:p>
              </text:list-item>
              <text:list-item text:style-override="id1-3-2-2-1-3-3">
                <text:number>c.</text:number>
                <text:p text:style-name="al">
                <text:span text:style-name="nadrukcur">parkeren: </text:span>het gedurende een aaneengesloten periode doen of laten staan van een motorvoertuig, anders dan gedurende de tijd die nodig is voor en gebruikt wordt tot het onmiddellijk in- en uitstappen van passagiers of voor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3-4">
                <text:number>d.</text:number>
                <text:p text:style-name="al">
                <text:span text:style-name="nadrukcur">houder:</text:span> degene die naar de omstandigheden als houder van een motorvoertuig moet worden beschouwd, met dien verstande dat voor een motorvoertuig dat is ingeschreven in het krachtens de Wegenverkeerswet 1994 (Stb. 1994, 475) aangehouden register van opgegeven kentekens als houder wordt aangemerkt degene op wiens naam het voor het motorvoertuig of brommobiel opgegeven kenteken ten tijde van het parkeren in het register was ingeschreven.</text:p>
                <text:p text:style-name="al"> Als houder van een motorvoertuig wordt mede beschouwd:</text:p>
                <text:list text:style-name="id1-3-2-2-1-3-4-4">
                  <text:list-item text:style-override="id1-3-2-2-1-3-4-4-1">
                    <text:number>1.</text:number>
                    <text:p text:style-name="al">degene die gebruikt maakt van een lease-auto, zoals blijkt uit een verklaring ter zake van de kentekenhouder (leasemaatschappij); </text:p>
                  </text:list-item>
                  <text:list-item text:style-override="id1-3-2-2-1-3-4-4-2">
                    <text:number>2.</text:number>
                    <text:p text:style-name="al">de werknemer die (nagenoeg) permanent ten behoeve van zijn werkzaamheden de beschikking heeft over een motorvoertuig van zijn werkgever, zoals blijkt uit een verklaring ter zake van de werkgever;</text:p>
                  </text:list-item>
                </text:list>
              </text:list-item>
              <text:list-item text:style-override="id1-3-2-2-1-3-5">
                <text:number>e.</text:number>
                <text:p text:style-name="al">
                <text:span text:style-name="nadrukcur">parkeerapparatuur:</text:span> parkeermeters, parkeerautomaten met inbegrip van verzamelparkeermeters, centrale computer en hetgeen naar maatschappelijke opvatting overigens onder parkeerapparatuur wordt verstaan; </text:p>
              </text:list-item>
              <text:list-item text:style-override="id1-3-2-2-1-3-6">
                <text:number>f.</text:number>
                <text:p text:style-name="al">
                <text:span text:style-name="nadrukcur">centrale computer</text:span>
                <text:span text:style-name="nadrukcur">: </text:span>computer bestemd voor registratie van parkeerbewegingen in het kader van het verlenen van diensten op het gebied van belanghebbenden parkeren en betaald parkeren met gebruik van een telefoon, internet of andere communicatiemiddelen. </text:p>
              </text:list-item>
              <text:list-item text:style-override="id1-3-2-2-1-3-7">
                <text:number>g.</text:number>
                <text:p text:style-name="al">
                <text:span text:style-name="nadrukcur">parkeerapparatuurplaats</text:span>
                <text:span text:style-name="nadrukcur">:</text:span> een parkeerplaats waarvoor parkeerbelasting wordt geheven door middel van parkeerapparatuur;</text:p>
              </text:list-item>
              <text:list-item text:style-override="id1-3-2-2-1-3-8">
                <text:number>h.</text:number>
                <text:p text:style-name="al">
                <text:span text:style-name="nadrukcur">belanghebbendenplaats: </text:span>een parkeerplaats die:</text:p>
                <text:list text:style-name="id1-3-2-2-1-3-8-3">
                  <text:list-item text:style-override="id1-3-2-2-1-3-8-3-1">
                    <text:number>1.</text:number>
                    <text:p text:style-name="al">is aangeduid met bord E9 uit bijlage 1 van het RVV 1990;</text:p>
                  </text:list-item>
                  <text:list-item text:style-override="id1-3-2-2-1-3-8-3-2">
                    <text:number>2.</text:number>
                    <text:p text:style-name="al">gelegen is binnen een zone aangeduid met bord E9 uit bijlage I van het RVV 1990, met het opschrift zone, voor zover deze plaats niet is uitgezonderd;</text:p>
                  </text:list-item>
                </text:list>
              </text:list-item>
              <text:list-item text:style-override="id1-3-2-2-1-3-9">
                <text:number>i.</text:number>
                <text:p text:style-name="al">
                <text:span text:style-name="nadrukcur">vergunning:</text:span> een door burgemeester en wethouders verleende vergunning, krachtens welke het is toegestaan een motorvoertuig of brommobiel te parkeren op daartoe aangewezen parkeerapparatuur- en/of belanghebbendenplaatsen; </text:p>
              </text:list-item>
              <text:list-item text:style-override="id1-3-2-2-1-3-10">
                <text:number>j.</text:number>
                <text:p text:style-name="al">
                <text:span text:style-name="nadrukcur">vergunninghouder:</text:span> de natuurlijke persoon of rechtspersoon aan wie een vergunning is verleend.</text:p>
              </text:list-item>
              <text:list-item text:style-override="id1-3-2-2-1-3-11">
                <text:number>k.</text:number>
                <text:p text:style-name="al">
                <text:span text:style-name="nadrukcur">weggedeelten:</text:span> een straat, plein, terrein of zone.</text:p>
              </text:list-item>
              <text:list-item text:style-override="id1-3-2-2-1-3-12">
                <text:number>l.</text:number>
                <text:p text:style-name="al">
                <text:span text:style-name="nadrukcur">autodelen:</text:span> het herhaald en opeenvolgend gezamenlijk gebruik van motorvoertuigen op grond van een overeenkomst tussen natuurlijke personen en een aanbieder of tussen natuurlijke personen uit meer dan één huishouden.</text:p>
              </text:list-item>
              <text:list-item text:style-override="id1-3-2-2-1-3-13">
                <text:number>m.</text:number>
                <text:p text:style-name="al">
                <text:span text:style-name="nadrukcur">autodeelplaats:</text:span> een parkeerplaats aangewezen voor een motorvoertuig bestemd voor autodel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 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aangemerkt als degene die het motorvoertuig heeft geparkeerd, met dien verstande dat:</text:p>
                    <text:list text:style-name="id1-3-2-2-3-3-3-2-3">
                      <text:list-item text:style-override="id1-3-2-2-3-3-3-2-3-1">
                        <text:number>1.</text:number>
                        <text:p text:style-name="al">indien een voor ten hoogste drie maanden aangegane huurovereenkomst wordt over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2.</text:number>
                        <text:p text:style-name="al">indien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Ontstaan van de belastingschuld</text:p>
            <text:list text:style-name="id1-3-2-2-5-2">
              <text:list-item text:style-override="id1-3-2-2-5-2">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5-3">
                <text:number>2.</text:number>
                <text:p text:style-name="al">De belasting bedoeld in artikel 2, onderdeel b, is verschuldigd bij de aanvang van het heffingstijdvak waarover de belasting wordt geheven. </text:p>
              </text:list-item>
            </text:list>
          </text:section>
          <text:section text:name="artikel_id1-3-2-2-6" text:style-name="artikel">
            <text:p text:style-name="artikel_kop_titel"><text:span text:style-name="artikel_kop_label">Artikel</text:span> <text:span text:style-name="artikel_kop_nr">6</text:span> Wijze van heffing en termijn van betaling</text:p>
            <text:list text:style-name="id1-3-2-2-6-2">
              <text:list-item text:style-override="id1-3-2-2-6-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6-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mobiele telefoon of ander communicatiemiddel inloggen op de centrale computer.</text:p>
              </text:list-item>
              <text:list-item text:style-override="id1-3-2-2-6-4">
                <text:number>3.</text:number>
                <text:p text:style-name="al">De belasting bedoeld in artikel 2, onderdeel b, wordt geheven bij wege van voldoening op aangifte en is verschuldigd bij de aanvang van het heffingstijdvak waarover de belasting wordt geheven.</text:p>
              </text:list-item>
              <text:list-item text:style-override="id1-3-2-2-6-5">
                <text:number>4.</text:number>
                <text:p text:style-name="al">Indien een parkeervergunning in de loop van het jaar wordt ingetrokken, wordt naar evenredigheid restitutie van de belasting verleend, berekend naar rato van de verschuldigde belasting voor een heel jaar, op basis van het aantal maanden tot het einde van het desbetreffende kalenderjaar. De maand waarin de dag valt waarop de parkeervergunning wordt ingetrokken, wordt meegerekend.</text:p>
              </text:list-item>
              <text:list-item text:style-override="id1-3-2-2-6-6">
                <text:number> 5. </text:number>
                <text:p text:style-name="al">Indien een parkeervergunning in de loop van een kalenderjaar wordt aangevraagd wordt het parkeergeld berekend naar rato van het verschuldigde parkeergeld voor een heel jaar, op basis van het aantal maanden tot het einde van het desbetreffende kalenderjaar. De maand waarin de dag valt waarop de parkeervergunning wordt verleend, wordt meegerekend.</text:p>
              </text:list-item>
              <text:list-item text:style-override="id1-3-2-2-6-7">
                <text:number> 6. </text:number>
                <text:p text:style-name="al">Een naheffingsaanslag moet worden betaald binnen de termijn die op de naheffingsaanslag dan wel het verzoek tot betaling is vermeld.</text:p>
              </text:list-item>
            </text:list>
          </text:section>
          <text:section text:name="artikel_id1-3-2-2-7" text:style-name="artikel">
            <text:p text:style-name="artikel_kop_titel"><text:span text:style-name="artikel_kop_label">Artikel</text:span> <text:span text:style-name="artikel_kop_nr">7</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8" text:style-name="artikel">
            <text:p text:style-name="artikel_kop_titel"><text:span text:style-name="artikel_kop_label">Artikel</text:span> <text:span text:style-name="artikel_kop_nr">8</text:span> Vrijstelling van het betalen van parkeerbelastingen</text:p>
            <text:list text:style-name="id1-3-2-2-8-2">
              <text:list-item text:style-override="id1-3-2-2-8-2">
                <text:number>1.</text:number>
                <text:p text:style-name="al">Vrijgesteld van het betalen van parkeerbelastingen als bedoeld in artikel 2a van deze verordening zijn:</text:p>
                <text:list text:style-name="id1-3-2-2-8-2-3">
                  <text:list-item text:style-override="id1-3-2-2-8-2-3-1">
                    <text:number>a.</text:number>
                    <text:p text:style-name="al">als zodanig herkenbare politievoertuigen;</text:p>
                  </text:list-item>
                  <text:list-item text:style-override="id1-3-2-2-8-2-3-2">
                    <text:number>b.</text:number>
                    <text:p text:style-name="al">als zodanig herkenbare stadstoezichtvoertuigen;</text:p>
                  </text:list-item>
                  <text:list-item text:style-override="id1-3-2-2-8-2-3-3">
                    <text:number>c.</text:number>
                    <text:p text:style-name="al">als zodanig herkenbare brandweervoertuigen;</text:p>
                  </text:list-item>
                  <text:list-item text:style-override="id1-3-2-2-8-2-3-4">
                    <text:number>d.</text:number>
                    <text:p text:style-name="al">als zodanig herkenbare ambulances;</text:p>
                  </text:list-item>
                  <text:list-item text:style-override="id1-3-2-2-8-2-3-5">
                    <text:number>e.</text:number>
                    <text:p text:style-name="al">als zodanig herkenbare dierenambulances.</text:p>
                  </text:list-item>
                </text:list>
              </text:list-item>
              <text:list-item text:style-override="id1-3-2-2-8-3">
                <text:number>2.</text:number>
                <text:p text:style-name="al">De in het eerste lid genoemde categorieën gebruikers onder a, b, c, d en e zijn bovendien vrijgesteld van het betalen van parkeerbelastingen als bedoeld in artikel 2b van deze verordening.</text:p>
              </text:list-item>
            </text:list>
          </text:section>
          <text:section text:name="artikel_id1-3-2-2-9" text:style-name="artikel">
            <text:p text:style-name="artikel_kop_titel"><text:span text:style-name="artikel_kop_label">Artikel</text:span> <text:span text:style-name="artikel_kop_nr">9</text:span> Kosten</text:p>
            <text:p text:style-name="al">De kosten van de naheffingsaanslag terzake van de belasting bedoeld in artikel 2, onderdeel a, bedragen € 78,80.</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ze belasting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parkeerbelastingen 2024, vastgesteld op 12 december 2023, met zaaknummer 576043, wordt ingetrokken met ingang van de in het derde lid genoemde ingang van de heffing, met dien verstande dat zij van toepassing blijft op de belastbare feiten die zich vóór die datum hebben voorgedaan.</text:p>
              </text:list-item>
              <text:list-item text:style-override="id1-3-2-2-11-3">
                <text:number>2.</text:number>
                <text:p text:style-name="al">Deze verordening treedt in werking met ingang van de achtste dag na die van de bekendmaking.</text:p>
              </text:list-item>
              <text:list-item text:style-override="id1-3-2-2-11-4">
                <text:number>3.</text:number>
                <text:p text:style-name="al">De datum van de ingang van de heffing is 1 januari 2025.</text:p>
              </text:list-item>
              <text:list-item text:style-override="id1-3-2-2-11-5">
                <text:number>4.</text:number>
                <text:p text:style-name="al">Deze verordening kan worden aangehaald als 'Verordening parkeerbelastingen 2025'.</text:p>
                <text:p text:style-name="al"/>
              </text:list-item>
            </text:list>
          </text:section>
        </text:section>
        <text:section text:name="regeling-sluiting_id1-3-2-3" text:style-name="regeling-sluiting">
          <text:section text:name="ondertekening_id1-3-2-3-1">
            <text:p>Aldus vastgesteld in de openbare vergadering van de raad van de gemeente Hardenberg van 3 december 2024.</text:p>
          </text:section>
          <text:section text:name="ondertekening_id1-3-2-3-2"/>
          <text:section text:name="ondertekening_id1-3-2-3-3">
            <text:p>De raad voornoemd,</text:p>
          </text:section>
          <text:section text:name="ondertekening_id1-3-2-3-4"/>
          <text:section text:name="ondertekening_id1-3-2-3-5">
            <text:p>de griffier, de voorzitter, </text:p>
          </text:section>
          <text:section text:name="ondertekening_id1-3-2-3-6">
            <text:p>F.G.S. Droste M.W. Offinga </text:p>
          </text:section>
        </text:section>
        <text:section text:name="bijlage_id1-3-2-4" text:style-name="bijlage">
          <text:p text:style-name="bijlage_top"/>
          <text:p text:style-name="al"/>
          <text:p text:style-name="al">
          <text:span text:style-name="nadrukvet">Tarieventabel Parkeren 2025</text:span>
        </text:p>
          <text:p text:style-name="al"/>
          <text:p text:style-name="al">Zaaknummer: 769006</text:p>
          <text:p text:style-name="al"/>
          <text:p text:style-name="al">Tarieventabel, als bedoeld in artikel 4 van de ‘Verordening op de heffing en de invordering van parkeerbelastingen 2025’</text:p>
          <text:p text:style-name="al"/>
          <text:section text:name="artikel_id1-3-2-4-8" text:style-name="artikel">
            <text:p text:style-name="artikel_kop_titel"><text:span text:style-name="artikel_kop_label">Artikel</text:span> <text:span text:style-name="artikel_kop_nr"> 1 </text:span> Tarieven straatparkeren</text:p>
            <text:p text:style-name="al"/>
          </text:section>
          <text:p text:style-name="al">Het tarief voor het parkeren bij parkeerapparatuur als bedoeld in artikel 2, onderdeel a, bedraagt:</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row table:style-name="row">
                <table:table-cell table:style-name="entry" table:number-rows-spanned="1" table:number-columns-spanned="1">
                  <text:p text:style-name="table_al">
                    <text:span text:style-name="nadrukvet">In het betaald parkeren gebied</text:span>
                  </text:p>
                </table:table-cell>
                <table:table-cell table:style-name="entry" table:number-rows-spanned="1" table:number-columns-spanned="1">
                  <text:p text:style-name="table_al">
                    <text:span text:style-name="nadrukvet">Bijzonderheden</text:span>
                  </text:p>
                </table:table-cell>
                <table:table-cell table:style-name="entry" table:number-rows-spanned="1" table:number-columns-spanned="1">
                  <text:p text:style-name="table_al">
                    <text:span text:style-name="nadrukvet">Bedrag</text:span>
                  </text:p>
                </table:table-cell>
                <table:table-cell table:style-name="entry" table:number-rows-spanned="1" table:number-columns-spanned="1">
                  <text:p text:style-name="table_al">
                    <text:span text:style-name="nadrukvet">Per tijdeenheid van</text:span>
                  </text:p>
                </table:table-cell>
                <table:table-cell table:style-name="entry" table:number-rows-spanned="1" table:number-columns-spanned="1">
                  <text:p text:style-name="table_al">
                    <text:span text:style-name="nadrukvet">Maximum bedrag per dag</text:span>
                  </text:p>
                </table:table-cell>
              </table:table-row>
              <table:table-row table:style-name="row">
                <table:table-cell table:style-name="entry" table:number-rows-spanned="1" table:number-columns-spanned="1">
                  <text:p text:style-name="table_al">Admiraal Helfrichstraat</text:p>
                </table:table-cell>
                <table:table-cell table:style-name="entry" table:number-rows-spanned="1" table:number-columns-spanned="1"/>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adhuisplein</text:p>
                </table:table-cell>
                <table:table-cell table:style-name="entry" table:number-rows-spanned="1" table:number-columns-spanned="1"/>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Nvt </text:p>
                </table:table-cell>
              </table:table-row>
              <table:table-row table:style-name="row">
                <table:table-cell table:style-name="entry" table:number-rows-spanned="1" table:number-columns-spanned="1">
                  <text:p text:style-name="table_al">Badhuisweg</text:p>
                </table:table-cell>
                <table:table-cell table:style-name="entry" table:number-rows-spanned="1" table:number-columns-spanned="1">
                  <text:p text:style-name="table_al">  </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oumanplein</text:p>
                </table:table-cell>
                <table:table-cell table:style-name="entry" table:number-rows-spanned="1" table:number-columns-spanned="1">
                  <text:p text:style-name="table_al">  </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ruchterweg</text:p>
                </table:table-cell>
                <table:table-cell table:style-name="entry" table:number-rows-spanned="1" table:number-columns-spanned="1">
                  <text:p text:style-name="table_al">Tussen Lage Doelen en Europaweg</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urgemeester Bramerstraat</text:p>
                </table:table-cell>
                <table:table-cell table:style-name="entry" table:number-rows-spanned="1" table:number-columns-spanned="1">
                  <text:p text:style-name="table_al">  </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oelendwarsstraat</text:p>
                </table:table-cell>
                <table:table-cell table:style-name="entry" table:number-rows-spanned="1" table:number-columns-spanned="1">
                  <text:p text:style-name="table_al">  </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Gedempte Haven</text:p>
                </table:table-cell>
                <table:table-cell table:style-name="entry" table:number-rows-spanned="1" table:number-columns-spanned="1">
                  <text:p text:style-name="table_al">  </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avenweg</text:p>
                </table:table-cell>
                <table:table-cell table:style-name="entry" table:number-rows-spanned="1" table:number-columns-spanned="1">
                  <text:p text:style-name="table_al">  </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oge Doelen</text:p>
                </table:table-cell>
                <table:table-cell table:style-name="entry" table:number-rows-spanned="1" table:number-columns-spanned="1">
                  <text:p text:style-name="table_al">  </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Israël Emanuelplein</text:p>
                </table:table-cell>
                <table:table-cell table:style-name="entry" table:number-rows-spanned="1" table:number-columns-spanned="1">
                  <text:p text:style-name="table_al">  </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Koppellaan</text:p>
                </table:table-cell>
                <table:table-cell table:style-name="entry" table:number-rows-spanned="1" table:number-columns-spanned="1">
                  <text:p text:style-name="table_al">Naast pand Bruchterweg 21</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Lage Doelen</text:p>
                </table:table-cell>
                <table:table-cell table:style-name="entry" table:number-rows-spanned="1" table:number-columns-spanned="1">
                  <text:p text:style-name="table_al">  </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Marslaan</text:p>
                </table:table-cell>
                <table:table-cell table:style-name="entry" table:number-rows-spanned="1" table:number-columns-spanned="1">
                  <text:p text:style-name="table_al">tussen Sportlaan en Koehierdesteeg</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Mr. Hzn. Trompstraat</text:p>
                </table:table-cell>
                <table:table-cell table:style-name="entry" table:number-rows-spanned="1" table:number-columns-spanned="1">
                  <text:p text:style-name="table_al">Parkeerterrein voor De Meet</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Mulopad</text:p>
                </table:table-cell>
                <table:table-cell table:style-name="entry" table:number-rows-spanned="1" table:number-columns-spanned="1">
                  <text:p text:style-name="table_al">  </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Oosteinde</text:p>
                </table:table-cell>
                <table:table-cell table:style-name="entry" table:number-rows-spanned="1" table:number-columns-spanned="1">
                  <text:p text:style-name="table_al">  </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Oude Bosch</text:p>
                </table:table-cell>
                <table:table-cell table:style-name="entry" table:number-rows-spanned="1" table:number-columns-spanned="1">
                  <text:p text:style-name="table_al">Parkeerterrein De Troubadour</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Park Kruserbrink</text:p>
                </table:table-cell>
                <table:table-cell table:style-name="entry" table:number-rows-spanned="1" table:number-columns-spanned="1">
                  <text:p text:style-name="table_al">Alleen voor campers</text:p>
                </table:table-cell>
                <table:table-cell table:style-name="entry" table:number-rows-spanned="1" table:number-columns-spanned="1">
                  <text:p text:style-name="table_al">€ 10,00</text:p>
                </table:table-cell>
                <table:table-cell table:style-name="entry" table:number-rows-spanned="1" table:number-columns-spanned="1">
                  <text:p text:style-name="table_al">24 uur</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Parkweg</text:p>
                </table:table-cell>
                <table:table-cell table:style-name="entry" table:number-rows-spanned="1" table:number-columns-spanned="1">
                  <text:p text:style-name="table_al">Tussen Nijenstede en Sportlaan</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Salland</text:p>
                </table:table-cell>
                <table:table-cell table:style-name="entry" table:number-rows-spanned="1" table:number-columns-spanned="1">
                  <text:p text:style-name="table_al">  </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Sallandsestraat</text:p>
                </table:table-cell>
                <table:table-cell table:style-name="entry" table:number-rows-spanned="1" table:number-columns-spanned="1">
                  <text:p text:style-name="table_al">  </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Sportlaan</text:p>
                </table:table-cell>
                <table:table-cell table:style-name="entry" table:number-rows-spanned="1" table:number-columns-spanned="1">
                  <text:p text:style-name="table_al">  </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Sportlaan</text:p>
                </table:table-cell>
                <table:table-cell table:style-name="entry" table:number-rows-spanned="1" table:number-columns-spanned="1">
                  <text:p text:style-name="table_al">Tussen Parkweg en Oosteinde (gehandicaptenparkeerplaats t.h.v. LOC)</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Stationsstraat</text:p>
                </table:table-cell>
                <table:table-cell table:style-name="entry" table:number-rows-spanned="1" table:number-columns-spanned="1">
                  <text:p text:style-name="table_al">Tussen Witte de Withstraat en Oosteinde</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Vechtvoorde</text:p>
                </table:table-cell>
                <table:table-cell table:style-name="entry" table:number-rows-spanned="1" table:number-columns-spanned="1">
                  <text:p text:style-name="table_al">  </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Vechtvoorde </text:p>
                </table:table-cell>
                <table:table-cell table:style-name="entry" table:number-rows-spanned="1" table:number-columns-spanned="1">
                  <text:p text:style-name="table_al">Parkeerterrein direct ten noorden van het Badhuisplein</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Wilhelminaplein</text:p>
                </table:table-cell>
                <table:table-cell table:style-name="entry" table:number-rows-spanned="1" table:number-columns-spanned="1">
                  <text:p text:style-name="table_al">  </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Witte de Withstraat </text:p>
                </table:table-cell>
                <table:table-cell table:style-name="entry" table:number-rows-spanned="1" table:number-columns-spanned="1">
                  <text:p text:style-name="table_al">  </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Nvt</text:p>
                </table:table-cell>
              </table:table-row>
            </table:table>
            <text:p text:style-name="table_bottom"/>
          </text:section>
          <text:p text:style-name="al"/>
          <text:section text:name="artikel_id1-3-2-4-13" text:style-name="artikel">
            <text:p text:style-name="artikel_kop_titel"><text:span text:style-name="artikel_kop_label">Artikel</text:span> <text:span text:style-name="artikel_kop_nr"> 2 </text:span> 
              <text:span text:style-name="nadrukvet">Tarieven vergunningen en ontheffingen</text:span>
            </text:p>
            <text:list text:style-name="id1-3-2-4-13-2">
              <text:list-item text:style-override="id1-3-2-4-13-2">
                <text:number> 1. </text:number>
                <text:p text:style-name="al">Het tarief voor een bewonersparkeervergunning bedraagt per vergunning per jaar: € 50,00 </text:p>
              </text:list-item>
              <text:list-item text:style-override="id1-3-2-4-13-3">
                <text:number> 2. </text:number>
                <text:p text:style-name="al">Het tarief voor een bedrijfsparkeervergunning bedraagt per vergunning per jaar: € 460,00.</text:p>
              </text:list-item>
              <text:list-item text:style-override="id1-3-2-4-13-4">
                <text:number> 3. </text:number>
                <text:p text:style-name="al">Het tarief voor een mantelzorgparkeervergunning bedraagt per vergunning per jaar: € 50,00</text:p>
              </text:list-item>
              <text:list-item text:style-override="id1-3-2-4-13-5">
                <text:number> 4. </text:number>
                <text:p text:style-name="al">Het tarief voor een hulpverlenersparkeervergunning bedraagt per vergunning per jaar: € 50,00 </text:p>
              </text:list-item>
              <text:list-item text:style-override="id1-3-2-4-13-6">
                <text:number> 5. </text:number>
                <text:p text:style-name="al">Het tarief voor een weekmarktparkeervergunning bedraagt per vergunning per jaar: € 240,00 </text:p>
              </text:list-item>
              <text:list-item text:style-override="id1-3-2-4-13-7">
                <text:number> 6. </text:number>
                <text:p text:style-name="al">In het gebied, zoals beschreven in het vigerende 'Aanwijzingsbesluit parkeren 2021' onder artikel 1, lid 2, kan worden geparkeerd met een bezoekersparkeervergunning voor bezoek van bewoners, de betaling van dit type vergunning gebeurt door middel van een kraskaart of de digitale bezoekersregeling:</text:p>
                <text:list text:style-name="id1-3-2-4-13-7-3">
                  <text:list-item text:style-override="id1-3-2-4-13-7-3-1">
                    <text:number>•</text:number>
                    <text:p text:style-name="al">Het tarief voor deze kraskaart bedraagt: € 0,50 per 1 uur of € 1,50 per 4 uur.</text:p>
                  </text:list-item>
                  <text:list-item text:style-override="id1-3-2-4-13-7-3-2">
                    <text:number>•</text:number>
                    <text:p text:style-name="al">Het tarief van de digitale bezoekersregeling bedraagt € 0,40 per uur.</text:p>
                  </text:list-item>
                </text:list>
              </text:list-item>
              <text:list-item text:style-override="id1-3-2-4-13-8">
                <text:number> 7. </text:number>
                <text:p text:style-name="al">Het tarief van een tijdelijke parkeervergunning bedraagt per vergunning:</text:p>
                <text:list text:style-name="id1-3-2-4-13-8-3">
                  <text:list-item text:style-override="id1-3-2-4-13-8-3-1">
                    <text:number>•</text:number>
                    <text:p text:style-name="al">€ 5,00 per dag</text:p>
                  </text:list-item>
                  <text:list-item text:style-override="id1-3-2-4-13-8-3-2">
                    <text:number>•</text:number>
                    <text:p text:style-name="al">€ 25,00 per week (maximaal twee weken)</text:p>
                  </text:list-item>
                </text:list>
              </text:list-item>
            </text:list>
            <text:p text:style-name="al"/>
          </text:section>
          <text:p text:style-name="al">  </text:p>
          <text:p text:style-name="al">Gewaarmerkt door de griffier van de gemeente Hardenberg,</text:p>
          <text:p text:style-name="al">als behorende bij het raadsbesluit van 3 december 2024,</text:p>
          <text:p text:style-name="al"> </text:p>
          <text:p text:style-name="al">De griffier van de gemeente Hardenberg,</text:p>
          <text:p text:style-name="al">   </text:p>
          <text:p text:style-name="al">F.G.S. Dros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12933</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933</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933</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Hardenberg</meta:user-defined>
    <meta:user-defined meta:name="OVERHEID.Informatietype/DC.type">officiële publicatie</meta:user-defined>
    <meta:user-defined meta:name="OVERHEIDop.Rubriek/DC.type">algemeen verbindend voorschrift (verordening)</meta:user-defined>
    <meta:user-defined meta:name="OVERHEID.Gemeente/OVERHEID.authority">Hardenberg</meta:user-defined>
    <meta:user-defined meta:name="OVERHEID.Gemeente/DCTERMS.publisher">Hardenberg</meta:user-defined>
    <meta:user-defined meta:name="OVERHEID.TaxonomieBeleidsagendaDecentraal/OVERHEID.category">Financiën | Organisatie en beleid</meta:user-defined>
    <meta:user-defined meta:name="OVERHEID.TaxonomieBeleidsagendaDecentraal/OVERHEID.category">Verkeer | Organisatie en beleid</meta:user-defined>
    <meta:user-defined meta:name="DC.source">artikel 225 van de Gemeentewet]|[1.0:c:BWBR0005416&amp;artikel=225&amp;g=2018-09-19</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OVERHEIDop.referentienummer">769006</meta:user-defined>
    <meta:user-defined meta:name="DCTERMS.alternative">Verordening parkeerbelastingen 2025</meta:user-defined>
    <dc:language>nl</dc:language>
    <meta:user-defined meta:name="OVERHEIDop.locatietype/OVERHEIDop.gebiedsmarkering">Gemeente</meta:user-defined>
    <meta:user-defined meta:name="DC.title">VERORDENING PARKEERBELASTINGEN 2025</meta:user-defined>
    <meta:user-defined meta:name="DCTERMS.W3CDTF/DCTERMS.available">2024-12-11</meta:user-defined>
    <meta:user-defined meta:name="DCTERMS.W3CDTF/OVERHEIDop.jaargang">2024</meta:user-defined>
    <meta:user-defined meta:name="OVERHEIDop.publicationIssue">512933</meta:user-defined>
    <meta:user-defined meta:name="OVERHEIDop.betreftRegeling">CVDR728511_1</meta:user-defined>
    <meta:user-defined meta:name="xs:date/OVERHEIDop.startdatum">2024-12-19</meta:user-defined>
    <meta:user-defined meta:name="OVERHEIDop.GmbID/DC.identifier">gmb-2024-512933</meta:user-defined>
    <meta:user-defined meta:name="OVERHEIDop.versieInformatie"/>
  </office:meta>
</office:document-meta>
</file>