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stevigen van de Stationsbrug en het plaatsen van een voetgangersbrug, Zuidoostersingel, perceel A 9060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Zuidoostersingel, perceel A 9060 te Harlingen, het verstevigen van de Stationsbrug en het plaatsen van een voetgangersbrug, ontvangen: 3 december 2024. De aanvraag is geregistreerd onder zaaknummer Z2024-0101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1293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3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3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1015</meta:user-defined>
    <meta:user-defined meta:name="DCTERMS.abstract">Betreft: Aanvraag op locatie Zuidoostersingel, perceel A 9060 te Harlingen</meta:user-defined>
    <dc:language>nl</dc:language>
    <meta:user-defined meta:name="OVERHEIDop.locatietype/OVERHEIDop.gebiedsmarkering">Vlak</meta:user-defined>
    <meta:user-defined meta:name="DC.title">Aanvraag omgevingsvergunning voor het verstevigen van de Stationsbrug en het plaatsen van een voetgangersbrug, Zuidoostersingel, perceel A 9060 te Harlingen</meta:user-defined>
    <meta:user-defined meta:name="DCTERMS.W3CDTF/DCTERMS.available">2024-12-06</meta:user-defined>
    <meta:user-defined meta:name="DCTERMS.W3CDTF/OVERHEIDop.jaargang">2024</meta:user-defined>
    <meta:user-defined meta:name="OVERHEIDop.publicationIssue">512932</meta:user-defined>
    <meta:user-defined meta:name="OVERHEIDop.GmbID/DC.identifier">gmb-2024-512932</meta:user-defined>
    <meta:user-defined meta:name="OVERHEIDop.versieInformatie"/>
  </office:meta>
</office:document-meta>
</file>