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ederik Hendriklaan 232, 2582 BM 's-Gravenhage, Frederik Hendriklaan 234, 2582 BM 's-Gravenhage, Frederik Hendriklaan 232A, 258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gat in de muur ten behoeve van de plaatsing van een rookgasafvoer en Cv-ketel</text:p>
            <text:p text:style-name="common-al"/>
            <text:p text:style-name="common-al">Ons kenmerk: VTH2024-1619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ederik Hendriklaan 232, 2582 BM 's-Gravenhage, Frederik Hendriklaan 234, 2582 BM 's-Gravenhage, Frederik Hendriklaan 232A, 258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292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2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198</meta:user-defined>
    <meta:user-defined meta:name="DCTERMS.abstract">het veranderen van het pand door het maken van een gat in de muur ten behoeve van de plaatsing van een rookgasafvoer en Cv-ke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rederik Hendriklaan 232, 2582 BM 's-Gravenhage, Frederik Hendriklaan 234, 2582 BM 's-Gravenhage, Frederik Hendriklaan 232A, 2582 BM 's-Gravenhage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929</meta:user-defined>
    <meta:user-defined meta:name="OVERHEIDop.GmbID/DC.identifier">gmb-2024-512929</meta:user-defined>
    <meta:user-defined meta:name="OVERHEIDop.versieInformatie"/>
  </office:meta>
</office:document-meta>
</file>