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Roelofsstraat 5 1062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tijdelijk bouwwerk - technische vergunning</text:p>
            <text:p text:style-name="common-al">Zaakadres: Nabij Willem Roelofsstraat 5 1062JX Amsterdam</text:p>
            <text:p text:style-name="common-al">Datum ontvangst: 27-11-2024</text:p>
            <text:p text:style-name="common-al">Zaaknummer: Z2024-039166</text:p>
            <text:p text:style-name="common-al">DSO-nummer: 20241127012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92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2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2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166</meta:user-defined>
    <meta:user-defined meta:name="DCTERMS.abstract">Participation Hub van wooncooperatie De Bundel - technische vergun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Roelofsstraat 5 1062JX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926</meta:user-defined>
    <meta:user-defined meta:name="OVERHEIDop.GmbID/DC.identifier">gmb-2024-512926</meta:user-defined>
    <meta:user-defined meta:name="OVERHEIDop.versieInformatie"/>
  </office:meta>
</office:document-meta>
</file>