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uise-Christinestraat 15, 4132 X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eft de gemeente een aanvraag omgevingsvergunning (regulier) ontvangen voor het perceel Louise-Christinestraat 15, 4132 XT Vianen. De aanvraag is geregistreerd onder zaaknummer OVR-2024-006469. De aanvraag betreft het plaatsen va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9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69</meta:user-defined>
    <dc:language>nl</dc:language>
    <meta:user-defined meta:name="OVERHEIDop.locatietype/OVERHEIDop.gebiedsmarkering">Punt</meta:user-defined>
    <meta:user-defined meta:name="DC.title">Ingekomen aanvraag omgevingsvergunning Louise-Christinestraat 15, 4132 XT Vian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21</meta:user-defined>
    <meta:user-defined meta:name="OVERHEIDop.GmbID/DC.identifier">gmb-2024-512921</meta:user-defined>
    <meta:user-defined meta:name="OVERHEIDop.versieInformatie"/>
  </office:meta>
</office:document-meta>
</file>