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- en achterdakvlak Vliegend Hert 10 2342C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liegend Hert 10 2342CJ Oegstgeest - het plaatsen van een dakkapel in het voor- en achterdakvlak (04-12-2024/ Z/24/20392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291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3926</meta:user-defined>
    <meta:user-defined meta:name="DCTERMS.abstract">het plaatsen van een dakkapel in het voor- en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- en achterdakvlak Vliegend Hert 10 2342CJ Oegstgees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914</meta:user-defined>
    <meta:user-defined meta:name="OVERHEIDop.GmbID/DC.identifier">gmb-2024-512914</meta:user-defined>
    <meta:user-defined meta:name="OVERHEIDop.versieInformatie"/>
  </office:meta>
</office:document-meta>
</file>