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24 een aanvraag omgevingsvergunning ontvangen voor het bouwen van 10 recreatiewoningen (De Uitkijk) op Oud-Loosdrechtsedijk 237, 1231LX Loosdrecht. De aanvraag is geregistreerd onder zaaknummer Z2024-0000131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291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0</meta:user-defined>
    <meta:user-defined meta:name="DCTERMS.abstract">Betreft: Aanvraag op locatie Oud-Loosdrechtsedijk 237, 1231LX Loosdrecht startdatum: 3 december 2024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237, 1231LX Loosdrech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12</meta:user-defined>
    <meta:user-defined meta:name="OVERHEIDop.GmbID/DC.identifier">gmb-2024-512912</meta:user-defined>
    <meta:user-defined meta:name="OVERHEIDop.versieInformatie"/>
  </office:meta>
</office:document-meta>
</file>