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Kerstmannen hindernisbaan, op maandag 30 december 2024, sporthal en omgeving Vennewater Heiloo, verzenddatum 3 december 2024 (Z2024-00006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29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74</meta:user-defined>
    <meta:user-defined meta:name="DCTERMS.abstract">evenementenvergunning Kerstmannen hindernisbaan 2024 Heiloosporthal en omgeving Vennewater Heiloo, verzenddatum 3 december 2024 (Z2024-00006074)</meta:user-defined>
    <dc:language>nl</dc:language>
    <meta:user-defined meta:name="OVERHEIDop.locatietype/OVERHEIDop.gebiedsmarkering">Punt</meta:user-defined>
    <meta:user-defined meta:name="DC.title">Gemeente Heiloo, verleende evenementenvergunning Kerstmannen hindernisbaan, op maandag 30 december 2024, sporthal en omgeving Vennewater Heiloo, verzenddatum 3 december 2024 (Z2024-00006074)</meta:user-defined>
    <meta:user-defined meta:name="DCTERMS.W3CDTF/DCTERMS.available">2024-12-06</meta:user-defined>
    <meta:user-defined meta:name="DCTERMS.W3CDTF/OVERHEIDop.jaargang">2024</meta:user-defined>
    <meta:user-defined meta:name="OVERHEIDop.publicationIssue">512903</meta:user-defined>
    <meta:user-defined meta:name="OVERHEIDop.GmbID/DC.identifier">gmb-2024-512903</meta:user-defined>
    <meta:user-defined meta:name="OVERHEIDop.versieInformatie"/>
  </office:meta>
</office:document-meta>
</file>