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plitsen van groepswoning (zorg) naar 2 kleinschalige woningen, Mozartlaan 120 8031EX Zwolle [Zaaknummer 0193ESUITE2476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6322023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Mozartlaan 120 8031EX Zwolle</text:p>
            <text:p text:style-name="common-al">
            <text:span text:style-name="nadrukvet">Projectomschrijving:</text:span> het splitsen van een groepswoning (zorg) naar 2 kleinschalige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2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6322023</meta:user-defined>
    <meta:user-defined meta:name="DCTERMS.abstract">het splitsen van een groepswoning (zorg) naar 2 kleinschalige 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splitsen van groepswoning (zorg) naar 2 kleinschalige woningen, Mozartlaan 120 8031EX Zwolle [Zaaknummer 0193ESUITE2476322023]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90</meta:user-defined>
    <meta:user-defined meta:name="OVERHEIDop.GmbID/DC.identifier">gmb-2024-51290</meta:user-defined>
    <meta:user-defined meta:name="OVERHEIDop.versieInformatie"/>
  </office:meta>
</office:document-meta>
</file>