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geluidhinder ivm werkzaamheden periode week 48 t/m 51 2024 op de locatie Spuiboulevard 200 te Dordrecht zaaknummer Z-24-4540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geluidhinder ivm werkzaamheden periode week 48 t/m 51 2024 op de locatie Spuiboulevard 200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289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9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9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geluidhinder ivm werkzaamheden periode week 48 t/m 51 2024 op de locatie Spuiboulevard 200 te Dordrecht zaaknummer Z-24-454079</meta:user-defined>
    <meta:user-defined meta:name="DCTERMS.W3CDTF/DCTERMS.available">2024-12-06</meta:user-defined>
    <meta:user-defined meta:name="DCTERMS.W3CDTF/OVERHEIDop.jaargang">2024</meta:user-defined>
    <meta:user-defined meta:name="OVERHEIDop.publicationIssue">512898</meta:user-defined>
    <meta:user-defined meta:name="OVERHEIDop.GmbID/DC.identifier">gmb-2024-512898</meta:user-defined>
    <meta:user-defined meta:name="OVERHEIDop.versieInformatie"/>
  </office:meta>
</office:document-meta>
</file>