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asisweg 29 104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sisweg 29 1043AN Amsterdam</text:p>
            <text:p text:style-name="common-al">Omschrijving: handelen in strijd met het bestemmingsplan t.b.v. nieuwbouw bedrijfsgebouw voor bedrijven, creatieve maakindustrie, horeca en vakonderwijs</text:p>
            <text:p text:style-name="common-al">Besluit: buitenbehandeling laten</text:p>
            <text:p text:style-name="common-al">Verzonden naar aanvrager op: 03-12-2024</text:p>
            <text:p text:style-name="common-al">Zaaknummer: Z2020-NW006425</text:p>
            <text:p text:style-name="common-al">OLO nummer: 553612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89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NW006425</meta:user-defined>
    <meta:user-defined meta:name="DCTERMS.abstract">handelen in strijd met het bestemmingsplan t.b.v. nieuwbouw bedrijfsgebouw voor bedrijven, creatieve maakindustrie, horeca en vakonderwijs</meta:user-defined>
    <dc:language>nl</dc:language>
    <meta:user-defined meta:name="OVERHEIDop.locatietype/OVERHEIDop.gebiedsmarkering">Punt</meta:user-defined>
    <meta:user-defined meta:name="DC.title">Buiten behandeling stellen van aanvraag omgevingsvergunning Basisweg 29 1043AN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96</meta:user-defined>
    <meta:user-defined meta:name="OVERHEIDop.GmbID/DC.identifier">gmb-2024-512896</meta:user-defined>
    <meta:user-defined meta:name="OVERHEIDop.versieInformatie"/>
  </office:meta>
</office:document-meta>
</file>