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3">
      <text:list-level-style-bullet text:bullet-char="-" text:level="1">
        <style:list-level-properties text:min-label-width="10mm"/>
      </text:list-level-style-bullet>
    </text:list-style>
    <text:list-style style:name="id1-3-2-2-3-3-7-3-3-3-1">
      <text:list-level-style-bullet text:bullet-char="-" text:level="1">
        <style:list-level-properties text:min-label-width="10mm"/>
      </text:list-level-style-bullet>
    </text:list-style>
    <text:list-style style:name="id1-3-2-2-3-3-7-3-3-3-2">
      <text:list-level-style-bullet text:bullet-char="-" text:level="1">
        <style:list-level-properties text:min-label-width="10mm"/>
      </text:list-level-style-bullet>
    </text:list-style>
    <text:list-style style:name="id1-3-2-2-3-3-7-3-3-3-3">
      <text:list-level-style-bullet text:bullet-char="-" text:level="1">
        <style:list-level-properties text:min-label-width="10mm"/>
      </text:list-level-style-bullet>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gemeente Heerl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
                    <text:span text:style-name="nadrukcur">bijdrage</text:span>: de bijdrage, zoals bedoeld in artikel 2.1.4, eerste lid, van de wet. </text:p>
                    </text:list-item>
                    <text:list-item text:style-override="id1-3-2-2-1-2-2-3-2">
                      <text:number>b.</text:number>
                      <text:p text:style-name="al">
                    <text:span text:style-name="nadrukcur">college</text:span>: Het college van burgemeester en wethouders van Heerlen.</text:p>
                    </text:list-item>
                    <text:list-item text:style-override="id1-3-2-2-1-2-2-3-3">
                      <text:number>c.</text:number>
                      <text:p text:style-name="al">
                    <text:span text:style-name="nadrukcur">kleinschalige woonvorm</text:span>: een woonvorm met gemeenschappelijke ruimtes en gezamenlijke activiteiten, zoals samen koken en eten, voor jongvolwassenen of volwassenen met psychische of psychosociale problemen.</text:p>
                    </text:list-item>
                    <text:list-item text:style-override="id1-3-2-2-1-2-2-3-4">
                      <text:number>d.</text:number>
                      <text:p text:style-name="al">
                    <text:span text:style-name="nadrukcur">verklaring omtrent het gedrag (VOG)</text:span>: Verklaring omtrent het gedrag, zoals bedoeld in artikel 28 van de Wet justitiële en strafvorderlijke gegevens.</text:p>
                    </text:list-item>
                    <text:list-item text:style-override="id1-3-2-2-1-2-2-3-5">
                      <text:number>e.</text:number>
                      <text:p text:style-name="al">
                    <text:span text:style-name="nadrukcur">verordening</text:span>: Verordening maatschappelijke ondersteuning gemeente Heerlen 2024.</text:p>
                    </text:list-item>
                    <text:list-item text:style-override="id1-3-2-2-1-2-2-3-6">
                      <text:number>f.</text:number>
                      <text:p text:style-name="al">
                    <text:span text:style-name="nadrukcur">wet</text:span>: Wet maatschappelijke ondersteuning 2015. </text:p>
                    </text:list-item>
                  </text:list>
                </text:list-item>
                <text:list-item text:style-override="id1-3-2-2-1-2-3">
                  <text:number>2.</text:number>
                  <text:p text:style-name="al">Alle begrippen die in dit besluit worden gebruikt en die in lid 1 niet nader zijn omschreven, hebben dezelfde betekenis als in de Wet maatschappelijke ondersteuning 2015, de Algemene wet bestuursrecht en de verorden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ALGEMENE VOORZIENING EN MAATWERKVOORZIENING</text:p>
              <text:list text:style-name="id1-3-2-2-1-4-2">
                <text:list-item text:style-override="id1-3-2-2-1-4-2">
                  <text:number>1.</text:number>
                  <text:p text:style-name="al">Opvang is een algemene voorziening. </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LOKET OPVANG EN BESCHERMD WONEN PARKSTAD (LOBW)</text:p>
              <text:p text:style-name="al">Het regionaal Loket Opvang en Beschermd Wonen Parkstad geldt exclusief als voorziening voor het bieden van toegang in het kader van een melding van behoefte aan maatschappelijke ondersteuning in de vorm van beschermd wonen, zoals bedoeld in artikel 2.3.2 van de wet. Het LOBW is in de bedoelde gevallen namens het college belast met het onderzoek en de overige werkzaamheden zoals beschreven in de artikelen 5 tot en met 9.</text:p>
            </text:section>
            <text:section text:name="artikel_id1-3-2-2-2-3" text:style-name="artikel">
              <text:p text:style-name="artikel_kop_titel"><text:span text:style-name="artikel_kop_label">ARTIKEL</text:span> <text:span text:style-name="artikel_kop_nr">5</text:span> MELDING BEHOEFTE AAN BESCHERMD WONEN </text:p>
              <text:list text:style-name="id1-3-2-2-2-3-2">
                <text:list-item text:style-override="id1-3-2-2-2-3-2">
                  <text:number>1.</text:number>
                  <text:p text:style-name="al">De behoefte aan beschermd wonen wordt door of namens een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lid 1, in de gelegenheid dit plan te overhandigen.</text:p>
                </text:list-item>
                <text:list-item text:style-override="id1-3-2-2-2-4-6">
                  <text:number>5.</text:number>
                  <text:p text:style-name="al">Het college brengt de cliënt op de hoogte van de mogelijkheid gebruik te maken van gratis onafhankelijke cliëntondersteuning.</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beschermd wonen te voorzien;</text:p>
                    </text:list-item>
                    <text:list-item text:style-override="id1-3-2-2-2-5-2-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beschermd wonen;</text:p>
                    </text:list-item>
                    <text:list-item text:style-override="id1-3-2-2-2-5-2-3-5">
                      <text:number>e.</text:number>
                      <text:p text:style-name="al">de noodzaak om een maatwerkvoorziening voor beschermd wonen te verstrekken.</text:p>
                    </text:list-item>
                  </text:list>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beschermd wonen, kan hij dit aangeven op het door hem ondertekende verslag. </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BESCHERMD WON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beschermd wonen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de maatwerkvoorziening beschermd wonen als een persoonsgebonden budget (pgb) vindt plaats op basis van een gemotiveerd verzoek van de belanghebbende of diens vertegenwoordiger, door middel van indiening van een persoonlijk plan.</text:p>
                </text:list-item>
                <text:list-item text:style-override="id1-3-2-2-3-3-3">
                  <text:number/>
                  <text:p text:style-name="al">In het persoonlijk plan dient opgenomen te zijn:</text:p>
                  <text:list text:style-name="id1-3-2-2-3-3-3-3">
                    <text:list-item text:style-override="id1-3-2-2-3-3-3-3-1">
                      <text:number>a.</text:number>
                      <text:p text:style-name="al">waarom de cliënt een pgb wenst, en;</text:p>
                    </text:list-item>
                    <text:list-item text:style-override="id1-3-2-2-3-3-3-3-2">
                      <text:number>b.</text:number>
                      <text:p text:style-name="al">waar door middel van het pgb de ondersteuning zal worden ingekocht, en;</text:p>
                    </text:list-item>
                    <text:list-item text:style-override="id1-3-2-2-3-3-3-3-3">
                      <text:number>c.</text:number>
                      <text:p text:style-name="al">op welke wijze de ondersteuning zal bijdragen tot de doelen, waarvoor de maatwerkvoorziening bedoeld is, en;</text:p>
                    </text:list-item>
                    <text:list-item text:style-override="id1-3-2-2-3-3-3-3-4">
                      <text:number>d.</text:number>
                      <text:p text:style-name="al">hoe de kwaliteit van de ondersteuning wordt gewaarborgd.</text:p>
                    </text:list-item>
                  </text:list>
                </text:list-item>
                <text:list-item text:style-override="id1-3-2-2-3-3-4">
                  <text:number>2.</text:number>
                  <text:p text:style-name="al">De administratief beheerder/vertegenwoordiger dient onafhankelijk te zijn van de organisatie of persoon die de ondersteuning levert en dient voldoende nabij de budgethouder te staan. </text:p>
                </text:list-item>
                <text:list-item text:style-override="id1-3-2-2-3-3-5">
                  <text:number>3.</text:number>
                  <text:p text:style-name="al">De vertegenwoordiger overlegt een schriftelijke machtiging van cliënt, waarbij hij aangewezen is als vertegenwoordiger van cliënt.</text:p>
                </text:list-item>
                <text:list-item text:style-override="id1-3-2-2-3-3-6">
                  <text:number>4.</text:number>
                  <text:p text:style-name="al">Een pgb voor beschermd wonen wordt alleen verstrekt, indien:</text:p>
                  <text:list text:style-name="id1-3-2-2-3-3-6-3">
                    <text:list-item text:style-override="id1-3-2-2-3-3-6-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6-3-2">
                      <text:number>b.</text:number>
                      <text:p text:style-name="al">de cliënt zich gemotiveerd op het standpunt stelt dat hij de maatwerkvoorziening als pgb wenst geleverd te krijgen;</text:p>
                    </text:list-item>
                    <text:list-item text:style-override="id1-3-2-2-3-3-6-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3-7">
                  <text:number>5.</text:number>
                  <text:p text:style-name="al">Bij ondersteuning geleverd door anderen dan personen uit het sociaal netwerk dient aan de volgende voorwaarden te zijn voldaan: </text:p>
                  <text:list text:style-name="id1-3-2-2-3-3-7-3">
                    <text:list-item text:style-override="id1-3-2-2-3-3-7-3-1">
                      <text:number>a.</text:number>
                      <text:p text:style-name="al">de organisatie of (zelfstandig) ondernemer dient als aanbieder van WMO-ondersteuning ingeschreven te zijn bij de Kamer van Koophandel;</text:p>
                    </text:list-item>
                    <text:list-item text:style-override="id1-3-2-2-3-3-7-3-2">
                      <text:number>b.</text:number>
                      <text:p text:style-name="al">de organisatie of ondernemer voldoet aan de eisen t.a.v. de kwaliteit, zoals gesteld in hoofdstuk 3 van de Wet alsmede in hoofdstuk 5 van de Verordening;</text:p>
                    </text:list-item>
                    <text:list-item text:style-override="id1-3-2-2-3-3-7-3-3">
                      <text:number>c.</text:number>
                      <text:p text:style-name="al">de organisatie of ondernemer voldoet aan de eisen van goed zelfstandig ondernemerschap, en:</text:p>
                      <text:list text:style-name="id1-3-2-2-3-3-7-3-3-3">
                        <text:list-item text:style-override="id1-3-2-2-3-3-7-3-3-3-1">
                          <text:number>-</text:number>
                          <text:p text:style-name="al">heeft vervangingsplannen in geval van ziekte;</text:p>
                        </text:list-item>
                        <text:list-item text:style-override="id1-3-2-2-3-3-7-3-3-3-2">
                          <text:number>-</text:number>
                          <text:p text:style-name="al">voert de noodzakelijke administraties;</text:p>
                        </text:list-item>
                        <text:list-item text:style-override="id1-3-2-2-3-3-7-3-3-3-3">
                          <text:number>-</text:number>
                          <text:p text:style-name="al">werkt conform arbeidstijdenbesluit en indien deze niet van toepassing is maximaal 40 uur per week.</text:p>
                        </text:list-item>
                      </text:list>
                    </text:list-item>
                    <text:list-item text:style-override="id1-3-2-2-3-3-7-3-4">
                      <text:number>d.</text:number>
                      <text:p text:style-name="al">de organisatie of ondernemer voldoet aan de normen voor verantwoorde zorg, zoals die voor de branche gelden; </text:p>
                    </text:list-item>
                    <text:list-item text:style-override="id1-3-2-2-3-3-7-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7-3-6">
                      <text:number>f.</text:number>
                      <text:p text:style-name="al">cliëntbetrokkenheid en continuïteit van zorg maakt onderdeel uit van de bedrijfsvoering. </text:p>
                    </text:list-item>
                    <text:list-item text:style-override="id1-3-2-2-3-3-7-3-7">
                      <text:number>g.</text:number>
                      <text:p text:style-name="al">er is systematische kwaliteitsbewaking;</text:p>
                    </text:list-item>
                    <text:list-item text:style-override="id1-3-2-2-3-3-7-3-8">
                      <text:number>h.</text:number>
                      <text:p text:style-name="al">de (door de aanbieder in het kader van de te bieden ondersteuning aangewezen) beroepskracht is vakbekwaam en heeft de diploma’s die noodzakelijk zijn voor een doeltreffende en efficiente ondersteuning van specifieke cliënt waarbij het opleidingsniveau afhankelijk van de benodigde in te zetten ondersteuning MBO 4 of hoger dient te zijn;</text:p>
                    </text:list-item>
                    <text:list-item text:style-override="id1-3-2-2-3-3-7-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7-3-10">
                      <text:number>j.</text:number>
                      <text:p text:style-name="al">de ingeschakelde “ervaringswerkers” beschikken, in afwijking van het onder i. gestelde, over een vergelijkbare verklaring.</text:p>
                    </text:list-item>
                    <text:list-item text:style-override="id1-3-2-2-3-3-7-3-11">
                      <text:number>k.</text:number>
                      <text:p text:style-name="al">de organisatie of ondernemer beschikt over een meldcode ten aanzien van huiselijk geweld en kindermishandeling;</text:p>
                    </text:list-item>
                    <text:list-item text:style-override="id1-3-2-2-3-3-7-3-12">
                      <text:number>l.</text:number>
                      <text:p text:style-name="al">de organisatie of ondernemer meldt alle calamiteiten en geweldsincidenten bij de door het college aangewezen toezichthoudend ambtenaar.</text:p>
                    </text:list-item>
                    <text:list-item text:style-override="id1-3-2-2-3-3-7-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8">
                  <text:number>6.</text:number>
                  <text:p text:style-name="al">Bij ondersteuning geleverd door personen uit het sociaal netwerk dient aan de volgende voorwaarden te zijn voldaan:</text:p>
                  <text:list text:style-name="id1-3-2-2-3-3-8-3">
                    <text:list-item text:style-override="id1-3-2-2-3-3-8-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8-3-2">
                      <text:number>b.</text:number>
                      <text:p text:style-name="al">deze persoon is in staat om de gevraagde ondersteuning te bieden;</text:p>
                    </text:list-item>
                    <text:list-item text:style-override="id1-3-2-2-3-3-8-3-3">
                      <text:number>c.</text:number>
                      <text:p text:style-name="al">er zijn geen redenen om aan te nemen dat deze persoon overbelast is of dreigt te geraken;</text:p>
                    </text:list-item>
                    <text:list-item text:style-override="id1-3-2-2-3-3-8-3-4">
                      <text:number>d.</text:number>
                      <text:p text:style-name="al">er is een begeleidingsplan met vermelding van doelen en termijnen; </text:p>
                    </text:list-item>
                    <text:list-item text:style-override="id1-3-2-2-3-3-8-3-5">
                      <text:number>e.</text:number>
                      <text:p text:style-name="al">er is een afspraak over het melden van calamiteiten en geweld.</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text:p>
              <text:list text:style-name="id1-3-2-2-3-4-2">
                <text:list-item text:style-override="id1-3-2-2-3-4-2">
                  <text:number>1.</text:number>
                  <text:p text:style-name="al">Verstrekking van het persoonsgebonden budget vindt niet plaats indien </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niet voldaan wordt aan de voorwaarden als genoemd in artikel 11.</text:p>
                    </text:list-item>
                  </text:list>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het beschermd wonen bestaat, door wie de zorg verleend wordt en de bedragen, die daarvoor gelden op grond van de verordening en de ‘Nadere regels Wmo zelfredzaamheid en participatie Heerlen 2024’.</text:p>
                </text:list-item>
                <text:list-item text:style-override="id1-3-2-2-3-5-3">
                  <text:number>2.</text:number>
                  <text:p text:style-name="al">De hoogte van het persoonsgebonden budget ten behoeve van Beschermd wonen in een kleinschalige woonvorm bedraagt € 90,- per etmaal. </text:p>
                </text:list-item>
              </text:list>
            </text:section>
            <text:section text:name="artikel_id1-3-2-2-3-6" text:style-name="artikel">
              <text:p text:style-name="artikel_kop_titel"><text:span text:style-name="artikel_kop_label">ARTIKEL</text:span> <text:span text:style-name="artikel_kop_nr">14</text:span> UITBETALING PERSOONSGEBONEN BUDGET </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 </text:p>
              <text:list text:style-name="id1-3-2-2-3-7-2">
                <text:list-item text:style-override="id1-3-2-2-3-7-2">
                  <text:number> 1. </text:number>
                  <text:p text:style-name="al"> Het college kan uit het oogpunt van kwaliteit van de geleverde zorg steekproefsgewijs de inzet van het persoonsgebonden budget en/of de daarmee verstrekte ondersteuning controleren.</text:p>
                </text:list-item>
                <text:list-item text:style-override="id1-3-2-2-3-7-3">
                  <text:number> 2. </text:number>
                  <text:p text:style-name="al"> De inzet van een persoonsgebonden budget van een budgethouder ten aanzien waarvan door de SVB bijzonderheden worden gesignaleerd, worden in elk geval gecontroleerd. </text:p>
                </text:list-item>
                <text:list-item text:style-override="id1-3-2-2-3-7-4">
                  <text:number> 3. </text:number>
                  <text:p text:style-name="al"> Het persoonsgebonden budget kent een vrij besteedbaar bedrag.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list text:style-name="id1-3-2-2-4-2-2">
                <text:list-item text:style-override="id1-3-2-2-4-2-2">
                  <text:number>1.</text:number>
                  <text:p text:style-name="al">Voor de algemene voorziening opvang is de bijdrage vastgelegd in de Verordening maatschappelijke ondersteuning Heerlen 2024.</text:p>
                </text:list-item>
                <text:list-item text:style-override="id1-3-2-2-4-2-3">
                  <text:number>2.</text:number>
                  <text:p text:style-name="al">Wanneer vast staat dat de cliënt vanuit de opvang uitstroomt naar zelfstandige huisvesting is de cliënt voor de laatste maand dat hij gebruik maakt van de algemene voorziening opvang geen eigen bi-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met terugwerkende kracht in werking per 1 juli 2024.</text:p>
                </text:list-item>
                <text:list-item text:style-override="id1-3-2-2-5-2-3">
                  <text:number>2.</text:number>
                  <text:p text:style-name="al">Het uitwerkingsbesluit “Nadere regels Wmo opvang en beschermd wonen gemeente Heerlen 2023” wordt met ingang van 1 juli 2024 ingetrokken. </text:p>
                </text:list-item>
                <text:list-item text:style-override="id1-3-2-2-5-2-4">
                  <text:number>3.</text:number>
                  <text:p text:style-name="al">Deze regeling kan worden aangehaald als: “Nadere regels Wmo opvang en beschermd wonen gemeente Heerlen 2024”.</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van de gemeente Heerlen van 19 november 2024.</text:span></text:p>
            <text:p><text:span text:style-name="functie"/></text:p>
          </text:section>
          <text:section text:name="ondertekening_id1-3-2-3-2">
            <text:p><text:span text:style-name="functie"/></text:p>
            <text:p><text:span text:style-name="functie">de loco-secretaris, </text:span></text:p>
            <text:p><text:span text:style-name="functie">drs. D. Huurdeman </text:span></text:p>
            <text:p><text:span text:style-name="functie"/></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89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Verordening maatschappelijke ondersteuning Heerlen 2024]|[https://lokaleregelgeving.overheid.nl/CVDR723437/1</meta:user-defined>
    <meta:user-defined meta:name="DC.source">Wet maatschappelijke ondersteuning 2015]|[1.0:c:BWBR0035362&amp;g=2024-07-01</meta:user-defined>
    <meta:user-defined meta:name="OVERHEIDop.referentienummer">179066</meta:user-defined>
    <meta:user-defined meta:name="DCTERMS.alternative">Nadere regels Wmo opvang en beschermd wonen gemeente Heerlen 2024</meta:user-defined>
    <dc:language>nl</dc:language>
    <meta:user-defined meta:name="OVERHEIDop.locatietype/OVERHEIDop.gebiedsmarkering">Gemeente</meta:user-defined>
    <meta:user-defined meta:name="DC.title">Nadere regels Wmo opvang en beschermd wonen gemeente Heerlen 2024</meta:user-defined>
    <meta:user-defined meta:name="DCTERMS.W3CDTF/DCTERMS.available">2024-12-06</meta:user-defined>
    <meta:user-defined meta:name="DCTERMS.W3CDTF/OVERHEIDop.jaargang">2024</meta:user-defined>
    <meta:user-defined meta:name="OVERHEIDop.publicationIssue">512894</meta:user-defined>
    <meta:user-defined meta:name="OVERHEIDop.betreftRegeling">CVDR728502_1</meta:user-defined>
    <meta:user-defined meta:name="xs:date/OVERHEIDop.startdatum">2024-12-07</meta:user-defined>
    <meta:user-defined meta:name="OVERHEIDop.GmbID/DC.identifier">gmb-2024-512894</meta:user-defined>
    <meta:user-defined meta:name="OVERHEIDop.versieInformatie"/>
  </office:meta>
</office:document-meta>
</file>