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nten van een kastanje op het perceel Amersfoort (AMF00) H 5004, ter hoogte van de hoofdingang van het station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een kastanje op het perceel Amersfoort (AMF00) H 5004, ter hoogte van de hoofdingang van het stationsgebouw</text:span>
          </text:p>
            <text:p text:style-name="common-al">De Gemeente Amersfoort heeft op 28-11-2024 een aanvraag voor een omgevingsvergunning ontvangen voor het verplanten van een kastanje op het perceel Amersfoort (AMF00) H 5004, met kenmerk CLZ-000194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8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426</meta:user-defined>
    <dc:language>nl</dc:language>
    <meta:user-defined meta:name="OVERHEIDop.locatietype/OVERHEIDop.gebiedsmarkering">Perceel</meta:user-defined>
    <meta:user-defined meta:name="DC.title">Ontvangen aanvraag omgevingsvergunning voor het verplanten van een kastanje op het perceel Amersfoort (AMF00) H 5004, ter hoogte van de hoofdingang van het stationsgebouw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92</meta:user-defined>
    <meta:user-defined meta:name="OVERHEIDop.GmbID/DC.identifier">gmb-2024-512892</meta:user-defined>
    <meta:user-defined meta:name="OVERHEIDop.versieInformatie"/>
  </office:meta>
</office:document-meta>
</file>