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3-3-3">
      <text:list-level-style-bullet text:bullet-char="-" text:level="1">
        <style:list-level-properties text:min-label-width="10mm"/>
      </text:list-level-style-bullet>
    </text:list-style>
    <text:list-style style:name="id1-3-2-2-3-2-4-7-3-3-3-1">
      <text:list-level-style-bullet text:bullet-char="-" text:level="1">
        <style:list-level-properties text:min-label-width="10mm"/>
      </text:list-level-style-bullet>
    </text:list-style>
    <text:list-style style:name="id1-3-2-2-3-2-4-7-3-3-3-2">
      <text:list-level-style-bullet text:bullet-char="-" text:level="1">
        <style:list-level-properties text:min-label-width="10mm"/>
      </text:list-level-style-bullet>
    </text:list-style>
    <text:list-style style:name="id1-3-2-2-3-2-4-7-3-3-3-3">
      <text:list-level-style-bullet text:bullet-char="-" text:level="1">
        <style:list-level-properties text:min-label-width="10mm"/>
      </text:list-level-style-bullet>
    </text:list-style>
    <text:list-style style:name="id1-3-2-2-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2-3-3-1-1">
      <style:table-column-properties/>
    </style:style>
    <style:style style:family="table-column" style:parent-style-name="colspec" style:name="id1-3-2-2-3-4-12-3-3-1-2">
      <style:table-column-properties/>
    </style: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3">
      <text:list-level-style-bullet style:num-suffix="" text:bullet-char="​" text:level="1">
        <style:list-level-properties text:min-label-width="10mm"/>
      </text:list-level-style-bullet>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6-1-1">
      <style:table-column-properties style:rel-column-width="19*"/>
    </style:style>
    <style:style style:family="table-column" style:parent-style-name="colspec" style:name="id1-3-2-6-6-1-2">
      <style:table-column-properties style:rel-column-width="16*"/>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2*"/>
    </style:style>
    <style:style style:family="table-column" style:parent-style-name="colspec" style:name="id1-3-2-6-6-1-5">
      <style:table-column-properties style:rel-column-width="12*"/>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office:automatic-styles>
  <office:body>
    <office:text>
      <text:p text:style-name="new_page_staatscourant"/>
      <text:p text:style-name="single-kop-titel">Nadere regels Wmo zelfredzaamheid en participatie Heerlen 2024</text:p>
      <text:section text:name="regeling_id1-3-2" text:style-name="regeling">
        <text:section text:name="aanhef_id1-3-2-1" text:style-name="aanhef">
          <text:section text:name="preambule_id1-3-2-1-1" text:style-name="preambule">
            <text:p text:style-name="al">Het college van burgemeester en wethouders van de gemeente Heerlen, </text:p>
            <text:p text:style-name="al"/>
            <text:p text:style-name="al">gelet op: </text:p>
            <text:p text:style-name="al"/>
            <text:p text:style-name="al">het bepaalde in de Wet maatschappelijke ondersteuning 2015;</text:p>
            <text:p text:style-name="al"/>
            <text:p text:style-name="al">de artikelen 2, 15, 16, 18 en 19 van de “Verordening maatschappelijke ondersteuning Heerlen 2024” </text:p>
            <text:p text:style-name="al"/>
            <text:p text:style-name="al">overwegende: </text:p>
            <text:p text:style-name="al"/>
            <text:p text:style-name="al">dat het noodzakelijk is om burgers te ondersteunen als die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esluit</text:p>
            <text:p text:style-name="al"/>
            <text:p text:style-name="al">de “Nadere regels Wmo zelfredzaamheid en participatie Heerlen 2024”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 </text:p>
                  <text:list text:style-name="id1-3-2-2-1-2-2-3">
                    <text:list-item text:style-override="id1-3-2-2-1-2-2-3-1">
                      <text:number>a.</text:number>
                      <text:p text:style-name="al">
                    <text:span text:style-name="nadrukcur">algemeen gebruikelijke voorziening</text:span>:</text:p>
                      <text:p text:style-name="al">voorziening die regulier verkrijgbaar is en die niet speciaal bedoeld is voor mensen met een beperking, niet aanzienlijk duurder is dan vergelijkbare producten met hetzelfde doel en past bij het naar geldende maatschappelijke normen gangbare gebruiks- of bestedingspatroon van een persoon als de aanvrager; </text:p>
                    </text:list-item>
                    <text:list-item text:style-override="id1-3-2-2-1-2-2-3-2">
                      <text:number>b.</text:number>
                      <text:p text:style-name="al">
                    <text:span text:style-name="nadrukcur">andere voorziening</text:span>:</text:p>
                      <text:p text:style-name="al">voorziening anders dan in het kader van de Wet;</text:p>
                    </text:list-item>
                    <text:list-item text:style-override="id1-3-2-2-1-2-2-3-3">
                      <text:number>c.</text:number>
                      <text:p text:style-name="al">
                    <text:span text:style-name="nadrukcur">bijdrage</text:span>:</text:p>
                      <text:p text:style-name="al">bijdrage als bedoeld in artikel 2.1.4, eerste lid, van de wet;</text:p>
                    </text:list-item>
                    <text:list-item text:style-override="id1-3-2-2-1-2-2-3-4">
                      <text:number>d.</text:number>
                      <text:p text:style-name="al">
                    <text:span text:style-name="nadrukcur">college</text:span>:</text:p>
                      <text:p text:style-name="al">het college van Burgemeester en Wethouders van Heerlen;</text:p>
                    </text:list-item>
                    <text:list-item text:style-override="id1-3-2-2-1-2-2-3-5">
                      <text:number>e.</text:number>
                      <text:p text:style-name="al">
                    <text:span text:style-name="nadrukcur">gebruikelijke hulp</text:span>:</text:p>
                      <text:p text:style-name="al">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2-2-3-6">
                      <text:number>f.</text:number>
                      <text:p text:style-name="al">
                    <text:span text:style-name="nadrukcur">hulpvraag</text:span>:</text:p>
                      <text:p text:style-name="al">behoefte aan maatschappelijke ondersteuning als bedoeld in artikel 2.3.2, eerste lid, van de wet;</text:p>
                    </text:list-item>
                    <text:list-item text:style-override="id1-3-2-2-1-2-2-3-7">
                      <text:number>g.</text:number>
                      <text:p text:style-name="al">
                    <text:span text:style-name="nadrukcur">ingezetene</text:span>:</text:p>
                      <text:p text:style-name="al">cliënt die hoofdverblijf heeft in de gemeente Heerlen;</text:p>
                    </text:list-item>
                    <text:list-item text:style-override="id1-3-2-2-1-2-2-3-8">
                      <text:number>h.</text:number>
                      <text:p text:style-name="al">
                    <text:span text:style-name="nadrukcur">pgb</text:span>:</text:p>
                      <text:p text:style-name="al">persoonsgebonden budget als bedoeld in artikel 1.1.1 van de wet;</text:p>
                    </text:list-item>
                    <text:list-item text:style-override="id1-3-2-2-1-2-2-3-9">
                      <text:number>i.</text:number>
                      <text:p text:style-name="al">
                    <text:span text:style-name="nadrukcur">roerende woonvoorziening</text:span>:</text:p>
                      <text:p text:style-name="al">niet-bouwkundige of niet-woon technische woonvoorziening;</text:p>
                    </text:list-item>
                    <text:list-item text:style-override="id1-3-2-2-1-2-2-3-10">
                      <text:number>j.</text:number>
                      <text:p text:style-name="al">
                    <text:span text:style-name="nadrukcur">verordening</text:span>:</text:p>
                      <text:p text:style-name="al">Verordening maatschappelijke ondersteuning Heerlen 2020; </text:p>
                    </text:list-item>
                    <text:list-item text:style-override="id1-3-2-2-1-2-2-3-11">
                      <text:number>k.</text:number>
                      <text:p text:style-name="al">
                    <text:span text:style-name="nadrukcur">voorliggende voorziening</text:span>:</text:p>
                      <text:p text:style-name="al">algemene voorziening of andere voorziening waarmee aan de hulpvraag wordt tegemoetgekomen;</text:p>
                    </text:list-item>
                    <text:list-item text:style-override="id1-3-2-2-1-2-2-3-12">
                      <text:number>l.</text:number>
                      <text:p text:style-name="al">
                    <text:span text:style-name="nadrukcur">wet</text:span>:</text:p>
                      <text:p text:style-name="al">Wet maatschappelijke ondersteuning 2015;</text:p>
                    </text:list-item>
                    <text:list-item text:style-override="id1-3-2-2-1-2-2-3-13">
                      <text:number>m.</text:number>
                      <text:p text:style-name="al">
                    <text:span text:style-name="nadrukcur">woningaanpassing</text:span>:</text:p>
                      <text:p text:style-name="al">bouwkundige of woon technische ingreep in of aan een zelfstandige woonruimte;</text:p>
                    </text:list-item>
                    <text:list-item text:style-override="id1-3-2-2-1-2-2-3-14">
                      <text:number>n.</text:number>
                      <text:p text:style-name="al">
                    <text:span text:style-name="nadrukcur">zelfredzaamheid</text:span>:</text:p>
                      <text:p text:style-name="al">in staat zijn tot het uitvoeren van de noodzakelijke algemene dagelijkse levensverrichtingen en het voeren van een gestructureerd huishouden.</text:p>
                    </text:list-item>
                  </text:list>
                </text:list-item>
                <text:list-item text:style-override="id1-3-2-2-1-2-3">
                  <text:number>2.</text:number>
                  <text:p text:style-name="al">Alle begrippen die in deze regeling worden gebruikt en die niet nader of beknopt worde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3</text:span> Sociale buurtteam</text:p>
              <text:p text:style-name="al">Buurtteams Heerlen geldt naast het regulier gemeentelijk loket, als voorziening voor het bieden van toegang in het kader van een melding van behoefte aan maatschappelijke ondersteuning zoals bedoeld in artikel 2.3.2 van de wet, tenzij de melding verband houdt met de behoefte aan beschermd wonen of opvang. Buurtteams Heerlen is in de bedoelde gevallen tevens namens het college belast met het onderzoek en de overige werkzaamheden zoals beschreven in de artikelen 4 tot en met 7.</text:p>
            </text:section>
            <text:section text:name="artikel_id1-3-2-2-2-3" text:style-name="artikel">
              <text:p text:style-name="artikel_kop_titel"><text:span text:style-name="artikel_kop_label">Artikel</text:span> <text:span text:style-name="artikel_kop_nr">4</text:span> Melding hulpvraag</text:p>
              <text:list text:style-name="id1-3-2-2-2-3-2">
                <text:list-item text:style-override="id1-3-2-2-2-3-2">
                  <text:number>1.</text:number>
                  <text:p text:style-name="al">Een hulpvraag kan door of namens een ingezetene (cliënt) bij het college worden gemeld.</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neemt het college na de melding onverwijld een beslissing tot verstrekking van een tijdelijke 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5</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text:p>
                </text:list-item>
                <text:list-item text:style-override="id1-3-2-2-2-4-4">
                  <text:number>3.</text:number>
                  <text:p text:style-name="al">Als de cliënt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aan het college een persoonlijk plan te overhandigen, zoals bedoeld in artikel 2.3.2, tweede lid, van de wet.</text:p>
                </text:list-item>
                <text:list-item text:style-override="id1-3-2-2-2-4-6">
                  <text:number>5.</text:number>
                  <text:p text:style-name="al">Het college brengt de cliënt op de hoogte van de mogelijkheid gebruik te maken van gratis onafhankelijke cliëntondersteuning. </text:p>
                </text:list-item>
                <text:list-item text:style-override="id1-3-2-2-2-4-7">
                  <text:number>6.</text:number>
                  <text:p text:style-name="al">De cliënt dient binnen zeven kalenderdagen na de melding het persoonlijk plan te overhandigen aan het college.</text:p>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noodzaak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wens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5,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item text:style-override="id1-3-2-2-2-5-6">
                  <text:number>5.</text:number>
                  <text:p text:style-name="al">Het college is bevoegd het gesprek dan wel een gedeelte daarvan uit te voeren zonder aanwezigheid van de (potentiële) aanbieder van de ondersteuning.</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Binnen 42 kalenderdagen na de melding verstrekt het college aan de cliënt een schriftelijk verslag van de uitkomsten van het onderzoek. </text:p>
                </text:list-item>
                <text:list-item text:style-override="id1-3-2-2-2-6-3">
                  <text:number>2.</text:number>
                  <text:p text:style-name="al">Indien het verslag niet binnen 8 weken na verzending door de cliënt is geretourneerd, start de meldingsprocedure opnieuw. </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cliënt of zijn gemachtigde of vertegenwoordiger kan een aanvraag om een maatwerkvoorziening indienen bij het college. </text:p>
                </text:list-item>
                <text:list-item text:style-override="id1-3-2-2-2-7-3">
                  <text:number>2.</text:number>
                  <text:p text:style-name="al">Het college kan een ondertekend verslag van het gesprek aanmerken als aanvraag als de cliënt dat op het verslag heeft aangegeven. </text:p>
                </text:list-item>
              </text:list>
            </text:section>
            <text:p text:style-name="hoofdstuk_bottom"/>
          </text:section>
          <text:section text:name="hoofdstuk_id1-3-2-2-3" text:style-name="hoofdstuk">
            <text:p text:style-name="hoofdstuk_kop"><text:span text:style-name="label">HOOFDSTUK</text:span> <text:span text:style-name="nr">3</text:span> NADERE REGELS OMTRENT MAATWERKVOORZIENINGEN</text:p>
            <text:section text:name="paragraaf_id1-3-2-2-3-2" text:style-name="paragraaf">
              <text:p text:style-name="paragraaf_kop"><text:span text:style-name="label">Paragraaf</text:span> <text:span text:style-name="nr">3.1</text:span> Ondersteuning van zelfredzaamheid en participatie exclusief woningaanpassingen, collectief vervoer en hulpmiddelen.</text:p>
              <text:section text:name="artikel_id1-3-2-2-3-2-2"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collectieve) vervoersvoorziening en een hulpmiddel.</text:p>
              </text:section>
              <text:section text:name="artikel_id1-3-2-2-3-2-3" text:style-name="artikel">
                <text:p text:style-name="artikel_kop_titel"><text:span text:style-name="artikel_kop_label">Artikel</text:span> <text:span text:style-name="artikel_kop_nr">10</text:span> Keuzevrijheid</text:p>
                <text:list text:style-name="id1-3-2-2-3-2-3-2">
                  <text:list-item text:style-override="id1-3-2-2-3-2-3-2">
                    <text:number>1.</text:number>
                    <text:p text:style-name="al">Een maatwerkvoorziening kan worden verstrekt in natura en als pgb, onder de voorwaarden en criteria zoals genoemd deze paragraaf.</text:p>
                  </text:list-item>
                  <text:list-item text:style-override="id1-3-2-2-3-2-3-3">
                    <text:number>2.</text:number>
                    <text:p text:style-name="al">In afwijking van het bepaalde in het eerste lid, wordt in spoedeisende gevallen zoals bedoeld in artikel 4 lid 3 alleen een voorziening in natura verstrekt. </text:p>
                  </text:list-item>
                </text:list>
              </text:section>
              <text:section text:name="artikel_id1-3-2-2-3-2-4" text:style-name="artikel">
                <text:p text:style-name="artikel_kop_titel"><text:span text:style-name="artikel_kop_label">Artikel</text:span> <text:span text:style-name="artikel_kop_nr">11</text:span> Voorwaarden maatwerkvoorziening als persoonsgebonden budget </text:p>
                <text:list text:style-name="id1-3-2-2-3-2-4-2">
                  <text:list-item text:style-override="id1-3-2-2-3-2-4-2">
                    <text:number>1.</text:number>
                    <text:p text:style-name="al">Verstrekking van een maatwerkvoorziening als pgb vindt enkel plaats op basis van een gemotiveerd verzoek van de belanghebbende of diens vertegenwoordiger, door middel van indiening van een persoonlijk plan. </text:p>
                  </text:list-item>
                  <text:list-item text:style-override="id1-3-2-2-3-2-4-3">
                    <text:number/>
                    <text:p text:style-name="al">In het persoonlijk plan dient opgenomen te zijn:</text:p>
                    <text:list text:style-name="id1-3-2-2-3-2-4-3-3">
                      <text:list-item text:style-override="id1-3-2-2-3-2-4-3-3-1">
                        <text:number>a.</text:number>
                        <text:p text:style-name="al">waarom de cliënt een pgb wenst, en;</text:p>
                      </text:list-item>
                      <text:list-item text:style-override="id1-3-2-2-3-2-4-3-3-2">
                        <text:number>b.</text:number>
                        <text:p text:style-name="al">waar door middel van het pgb de ondersteuning zal worden ingekocht, en;</text:p>
                      </text:list-item>
                      <text:list-item text:style-override="id1-3-2-2-3-2-4-3-3-3">
                        <text:number>c.</text:number>
                        <text:p text:style-name="al">op welke wijze de ondersteuning zal bijdragen tot de doelen, waarvoor de maatwerkvoorziening bedoeld is, en;</text:p>
                      </text:list-item>
                      <text:list-item text:style-override="id1-3-2-2-3-2-4-3-3-4">
                        <text:number>d.</text:number>
                        <text:p text:style-name="al">hoe de kwaliteit van de ondersteuning wordt gewaarborgd.</text:p>
                      </text:list-item>
                    </text:list>
                  </text:list-item>
                  <text:list-item text:style-override="id1-3-2-2-3-2-4-4">
                    <text:number>2.</text:number>
                    <text:p text:style-name="al">De administratief beheerder/vertegenwoordiger dient onafhankelijk te zijn van de organisatie of persoon die de voorziening levert en dient voldoende nabij budgethouder te staan. </text:p>
                  </text:list-item>
                  <text:list-item text:style-override="id1-3-2-2-3-2-4-5">
                    <text:number>3.</text:number>
                    <text:p text:style-name="al">De vertegenwoordiger overlegt een schriftelijke machtiging van cliënt, waarbij hij aangewezen is als vertegenwoordiger van cliënt. </text:p>
                  </text:list-item>
                  <text:list-item text:style-override="id1-3-2-2-3-2-4-6">
                    <text:number>4.</text:number>
                    <text:p text:style-name="al">Een pgb voor hulp bij het huishouden, persoonlijke begeleiding, kortdurend verblijf, dagbesteding en vervoer wordt alleen verstrekt, indien:</text:p>
                    <text:list text:style-name="id1-3-2-2-3-2-4-6-3">
                      <text:list-item text:style-override="id1-3-2-2-3-2-4-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2-4-6-3-2">
                        <text:number>b.</text:number>
                        <text:p text:style-name="al">de cliënt zich gemotiveerd op het standpunt stelt dat hij de maatwerkvoorziening als pgb wenst geleverd te krijgen;</text:p>
                      </text:list-item>
                      <text:list-item text:style-override="id1-3-2-2-3-2-4-6-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2-4-7">
                    <text:number>5.</text:number>
                    <text:p text:style-name="al">Bij ondersteuning geleverd door anderen dan personen uit het sociaal netwerk dient aan de volgende voorwaarden te zijn voldaan: </text:p>
                    <text:list text:style-name="id1-3-2-2-3-2-4-7-3">
                      <text:list-item text:style-override="id1-3-2-2-3-2-4-7-3-1">
                        <text:number>a.</text:number>
                        <text:p text:style-name="al">de organisatie of (zelfstandig) ondernemer dient als aanbieder van WMO-ondersteuning ingeschreven te zijn bij de Kamer van Koophandel;</text:p>
                      </text:list-item>
                      <text:list-item text:style-override="id1-3-2-2-3-2-4-7-3-2">
                        <text:number>b.</text:number>
                        <text:p text:style-name="al">de organisatie of ondernemer voldoet aan de eisen t.a.v. de kwaliteit, zoals gesteld in hoofdstuk 3 van de Wet alsmede in hoofdstuk 5 van de Verordening;</text:p>
                      </text:list-item>
                      <text:list-item text:style-override="id1-3-2-2-3-2-4-7-3-3">
                        <text:number>c.</text:number>
                        <text:p text:style-name="al">de organisatie of ondernemer voldoet aan de eisen van goed zelfstandig ondernemerschap, en:</text:p>
                        <text:list text:style-name="id1-3-2-2-3-2-4-7-3-3-3">
                          <text:list-item text:style-override="id1-3-2-2-3-2-4-7-3-3-3-1">
                            <text:number>-</text:number>
                            <text:p text:style-name="al">heeft vervangingsplannen in geval van ziekte;</text:p>
                          </text:list-item>
                          <text:list-item text:style-override="id1-3-2-2-3-2-4-7-3-3-3-2">
                            <text:number>-</text:number>
                            <text:p text:style-name="al">voert de noodzakelijke administraties;</text:p>
                          </text:list-item>
                          <text:list-item text:style-override="id1-3-2-2-3-2-4-7-3-3-3-3">
                            <text:number>-</text:number>
                            <text:p text:style-name="al">werkt conform arbeidstijdenbesluit en indien deze niet van toepassing is maximaal 40 uur per week.</text:p>
                          </text:list-item>
                        </text:list>
                      </text:list-item>
                      <text:list-item text:style-override="id1-3-2-2-3-2-4-7-3-4">
                        <text:number>d.</text:number>
                        <text:p text:style-name="al">de organisatie of ondernemer voldoet aan de normen voor verantwoorde zorg, zoals die voor de branche gelden; </text:p>
                      </text:list-item>
                      <text:list-item text:style-override="id1-3-2-2-3-2-4-7-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2-4-7-3-6">
                        <text:number>f.</text:number>
                        <text:p text:style-name="al">cliëntbetrokkenheid en continuïteit van zorg maakt onderdeel uit van de bedrijfsvoering. </text:p>
                      </text:list-item>
                      <text:list-item text:style-override="id1-3-2-2-3-2-4-7-3-7">
                        <text:number>g.</text:number>
                        <text:p text:style-name="al">er is systematische kwaliteitsbewaking;</text:p>
                      </text:list-item>
                      <text:list-item text:style-override="id1-3-2-2-3-2-4-7-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2-4-7-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2-4-7-3-10">
                        <text:number>j.</text:number>
                        <text:p text:style-name="al">de ingeschakelde “ervaringswerkers” beschikken, in afwijking van het onder i. gestelde, over een vergelijkbare verklaring.</text:p>
                      </text:list-item>
                      <text:list-item text:style-override="id1-3-2-2-3-2-4-7-3-11">
                        <text:number>k.</text:number>
                        <text:p text:style-name="al">de organisatie of ondernemer beschikt over een meldcode ten aanzien van huiselijk geweld en kindermishandeling;</text:p>
                      </text:list-item>
                      <text:list-item text:style-override="id1-3-2-2-3-2-4-7-3-12">
                        <text:number>l.</text:number>
                        <text:p text:style-name="al">de organisatie of ondernemer meldt alle calamiteiten en geweldsincidenten bij de door het college aangewezen toezichthoudend ambtenaar.</text:p>
                      </text:list-item>
                      <text:list-item text:style-override="id1-3-2-2-3-2-4-7-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2-4-8">
                    <text:number>6.</text:number>
                    <text:p text:style-name="al">Bij ondersteuning geleverd door personen uit het sociaal netwerk dient aan de volgende voorwaarden te zijn voldaan:</text:p>
                    <text:list text:style-name="id1-3-2-2-3-2-4-8-3">
                      <text:list-item text:style-override="id1-3-2-2-3-2-4-8-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2-4-8-3-2">
                        <text:number>b.</text:number>
                        <text:p text:style-name="al">deze persoon is in staat om de gevraagde ondersteuning te bieden;</text:p>
                      </text:list-item>
                      <text:list-item text:style-override="id1-3-2-2-3-2-4-8-3-3">
                        <text:number>c.</text:number>
                        <text:p text:style-name="al"> er zijn geen redenen om aan te nemen dat deze persoon overbelast is of dreigt te geraken;</text:p>
                      </text:list-item>
                      <text:list-item text:style-override="id1-3-2-2-3-2-4-8-3-4">
                        <text:number>d.</text:number>
                        <text:p text:style-name="al">er is een begeleidingsplan met vermelding van doelen en termijnen </text:p>
                      </text:list-item>
                      <text:list-item text:style-override="id1-3-2-2-3-2-4-8-3-5">
                        <text:number>e.</text:number>
                        <text:p text:style-name="al">er is een afspraak over het melden van calamiteiten en geweld.</text:p>
                      </text:list-item>
                    </text:list>
                  </text:list-item>
                </text:list>
              </text:section>
              <text:section text:name="artikel_id1-3-2-2-3-2-5" text:style-name="artikel">
                <text:p text:style-name="artikel_kop_titel"><text:span text:style-name="artikel_kop_label">Artikel</text:span> <text:span text:style-name="artikel_kop_nr">12</text:span> Uitsluitingscriteria verstrekking persoonsgebonden budget </text:p>
                <text:list text:style-name="id1-3-2-2-3-2-5-2">
                  <text:list-item text:style-override="id1-3-2-2-3-2-5-2">
                    <text:number>1.</text:number>
                    <text:p text:style-name="al">Verstrekking van een pgb vindt niet plaats indien niet voldaan wordt aan de voorwaarden als genoemd in artikel 11.</text:p>
                  </text:list-item>
                  <text:list-item text:style-override="id1-3-2-2-3-2-5-3">
                    <text:number>2.</text:number>
                    <text:p text:style-name="al">Het is de budgethouder niet toegestaan het administratieve beheer van het pgb en de levering van de voorziening uit te besteden aan dezelfde organisatie of persoon.</text:p>
                  </text:list-item>
                  <text:list-item text:style-override="id1-3-2-2-3-2-5-4">
                    <text:number>3.</text:number>
                    <text:p text:style-name="al">Het pgb mag niet besteed worden aan de bemiddeling bij het aanvragen van een voorziening of het administratieve beheer van het pgb. </text:p>
                  </text:list-item>
                </text:list>
              </text:section>
              <text:section text:name="artikel_id1-3-2-2-3-2-6" text:style-name="artikel">
                <text:p text:style-name="artikel_kop_titel"><text:span text:style-name="artikel_kop_label">Artikel</text:span> <text:span text:style-name="artikel_kop_nr">13</text:span> Controle persoonsgebonden budget</text:p>
                <text:list text:style-name="id1-3-2-2-3-2-6-2">
                  <text:list-item text:style-override="id1-3-2-2-3-2-6-2">
                    <text:number>1.</text:number>
                    <text:p text:style-name="al">Het college onderzoekt uit het oogpunt van kwaliteit en rechtmatigheid van de geleverde zorg, steekproefsgewijs, de inzet van de pgb’s en/of de daarmee versterkte ondersteuning.</text:p>
                  </text:list-item>
                  <text:list-item text:style-override="id1-3-2-2-3-2-6-3">
                    <text:number>2.</text:number>
                    <text:p text:style-name="al">De inzet van de pgb’s van budgethouders, ten aanzien waarvan door de Sociale Verzekeringsbank bijzonderheden worden gesignaleerd, worden in elk geval gecontroleerd. </text:p>
                  </text:list-item>
                  <text:list-item text:style-override="id1-3-2-2-3-2-6-4">
                    <text:number>3.</text:number>
                    <text:p text:style-name="al">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 De inzet hiervan wordt door het college niet gecontroleerd.</text:p>
                  </text:list-item>
                </text:list>
              </text:section>
              <text:section text:name="artikel_id1-3-2-2-3-2-7" text:style-name="artikel">
                <text:p text:style-name="artikel_kop_titel"><text:span text:style-name="artikel_kop_label">Artikel</text:span> <text:span text:style-name="artikel_kop_nr">14</text:span> Uitbetaling persoonsgebonden budget </text:p>
                <text:p text:style-name="al">Het pgb voor hulp bij het huishouden, persoonlijke begeleiding, logeer-zorg/respijtzorg/kortdurend verblijf, dagbesteding eventueel in combinatie met vervoer wordt na toekenning, op basis van declaratie, op grond van artikel 2.6.2 van de wet, uitgekeerd door de Sociale Verzekeringsbank. </text:p>
                <text:p text:style-name="al"/>
              </text:section>
            </text:section>
            <text:section text:name="paragraaf_id1-3-2-2-3-3" text:style-name="paragraaf">
              <text:p text:style-name="paragraaf_kop"><text:span text:style-name="label">Paragraaf</text:span> <text:span text:style-name="nr">3.2</text:span> Ondersteuning van zelfredzaamheid en participatie in de vorm van een vervoersvoorziening en hulpmiddelen</text:p>
              <text:section text:name="artikel_id1-3-2-2-3-3-2" text:style-name="artikel">
                <text:p text:style-name="artikel_kop_titel"><text:span text:style-name="artikel_kop_label">Artikel</text:span> <text:span text:style-name="artikel_kop_nr">15</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section>
              <text:section text:name="artikel_id1-3-2-2-3-3-3" text:style-name="artikel">
                <text:p text:style-name="artikel_kop_titel"><text:span text:style-name="artikel_kop_label">Artikel</text:span> <text:span text:style-name="artikel_kop_nr">16</text:span> Keuzevrijheid</text:p>
                <text:list text:style-name="id1-3-2-2-3-3-3-2">
                  <text:list-item text:style-override="id1-3-2-2-3-3-3-2">
                    <text:number>1.</text:number>
                    <text:p text:style-name="al">Een maatwerkvoorziening kan worden verstrekt in natura, in de vorm van een financiële bijdrage en als pgb, onder de voorwaarden en criteria zoals genoemd in deze paragraaf.</text:p>
                  </text:list-item>
                  <text:list-item text:style-override="id1-3-2-2-3-3-3-3">
                    <text:number>2.</text:number>
                    <text:p text:style-name="al">Bij verstrekking van een maatwerkvoorziening in de vorm van een vervoersvoorziening geldt het primaat van ondersteuning in natura, en Collectief Vraagafhankelijk Vervoer in het bijzonder. </text:p>
                  </text:list-item>
                </text:list>
              </text:section>
              <text:section text:name="artikel_id1-3-2-2-3-3-4" text:style-name="artikel">
                <text:p text:style-name="artikel_kop_titel"><text:span text:style-name="artikel_kop_label">Artikel</text:span> <text:span text:style-name="artikel_kop_nr">17</text:span> Voorwaarden voorziening gericht op verplaatsen en vervoer </text:p>
                <text:list text:style-name="id1-3-2-2-3-3-4-2">
                  <text:list-item text:style-override="id1-3-2-2-3-3-4-2">
                    <text:number>1.</text:number>
                    <text:p text:style-name="al">Bij het verstrekken van een voorziening gericht op verplaatsen en vervoer wordt uitsluitend rekening gehouden met de verplaatsingen in en rondom de woning en vervoer in de directe woon- en leefomgeving.</text:p>
                  </text:list-item>
                  <text:list-item text:style-override="id1-3-2-2-3-3-4-3">
                    <text:number>2.</text:number>
                    <text:p text:style-name="al">Een ingezetene, die wegens zijn beperkingen of chronische problemen geen gebruik kan maken van het openbaar vervoer of een andere voorliggende voorziening, zoals gebruik van eigen auto, kan in aanmerking komen voor Collectief Vraagafhankelijk Vervoer (CVV).</text:p>
                  </text:list-item>
                  <text:list-item text:style-override="id1-3-2-2-3-3-4-4">
                    <text:number>3.</text:number>
                    <text:p text:style-name="al">Bij gebruik van het CVV is sprake van een uitzondering op het eerste lid indien het vervoer betreft naar vastgestelde zogenaamde puntbestemmingen. </text:p>
                  </text:list-item>
                  <text:list-item text:style-override="id1-3-2-2-3-3-4-5">
                    <text:number>4.</text:number>
                    <text:p text:style-name="al">Een ingezetene, zoals bedoeld in lid 2, kan, indien het CVV geen adequate oplossing biedt, in aanmerking komen voor een maatwerkvoorziening in de vorm van:</text:p>
                    <text:list text:style-name="id1-3-2-2-3-3-4-5-3">
                      <text:list-item text:style-override="id1-3-2-2-3-3-4-5-3-1">
                        <text:number>a.</text:number>
                        <text:p text:style-name="al">een vervoersvoorziening die door de gemeente in bruikleen wordt verstekt;</text:p>
                      </text:list-item>
                      <text:list-item text:style-override="id1-3-2-2-3-3-4-5-3-2">
                        <text:number>b.</text:number>
                        <text:p text:style-name="al">een autoaanpassing als zorg in natura;</text:p>
                      </text:list-item>
                      <text:list-item text:style-override="id1-3-2-2-3-3-4-5-3-3">
                        <text:number>c.</text:number>
                        <text:p text:style-name="al">een financiële bijdrage zoals bepaald in artikel 18;</text:p>
                      </text:list-item>
                      <text:list-item text:style-override="id1-3-2-2-3-3-4-5-3-4">
                        <text:number>d.</text:number>
                        <text:p text:style-name="al">een persoonsgebonden budget (pgb).</text:p>
                      </text:list-item>
                    </text:list>
                  </text:list-item>
                  <text:list-item text:style-override="id1-3-2-2-3-3-4-6">
                    <text:number>5.</text:number>
                    <text:p text:style-name="al">Een maatwerkvoorziening als bedoeld in het vierde lid onder b. wordt maximaal eenmaal per vijf jaar verstrekt en alleen als de auto jonger is dan zeven jaar.</text:p>
                  </text:list-item>
                  <text:list-item text:style-override="id1-3-2-2-3-3-4-7">
                    <text:number>6.</text:number>
                    <text:p text:style-name="al">Indien als gevolg van het verstrekken van een maatwerkvoorziening gericht op vervoer extra verzekeringskosten en hogere kosten in verband met de motorrijtuigenbelasting ontstaan, komen deze (meer)kosten niet voor vergoeding in aanmerking.</text:p>
                  </text:list-item>
                </text:list>
              </text:section>
              <text:section text:name="artikel_id1-3-2-2-3-3-5" text:style-name="artikel">
                <text:p text:style-name="artikel_kop_titel"><text:span text:style-name="artikel_kop_label">Artikel</text:span> <text:span text:style-name="artikel_kop_nr">18</text:span> Maatwerkvoorziening in de vorm van een financiële bijdrage</text:p>
                <text:list text:style-name="id1-3-2-2-3-3-5-2">
                  <text:list-item text:style-override="id1-3-2-2-3-3-5-2">
                    <text:number>1.</text:number>
                    <text:p text:style-name="al">Een maatwerkvoorziening in de vorm van een financiële bijdrage wordt op aanvraag als volgt verstrekt: </text:p>
                    <text:list text:style-name="id1-3-2-2-3-3-5-2-3">
                      <text:list-item text:style-override="id1-3-2-2-3-3-5-2-3-1">
                        <text:number>a.</text:number>
                        <text:p text:style-name="al">Voor taxivervoer: € 1.200,- jaarlijks, met dien verstande dat:</text:p>
                        <text:list text:style-name="id1-3-2-2-3-3-5-2-3-1-3">
                          <text:list-item text:style-override="id1-3-2-2-3-3-5-2-3-1-3-1">
                            <text:number>i.</text:number>
                            <text:p text:style-name="al">indien aan een cliënt een combinatie van maatwerkvoorzieningen in het kader van vervoer toegekend is, de hoogte van deze tegemoetkoming maximaal € 900 bedraagt; </text:p>
                          </text:list-item>
                          <text:list-item text:style-override="id1-3-2-2-3-3-5-2-3-1-3-2">
                            <text:number>ii.</text:number>
                            <text:p text:style-name="al">voor zover de behoeften van echtgenoten niet samenvallen, bij een maatwerkvoorziening zoals bedoeld in paragraaf 3.2, niet meer dan anderhalf maal een enkele vergoeding wordt toegekend. </text:p>
                          </text:list-item>
                        </text:list>
                      </text:list-item>
                      <text:list-item text:style-override="id1-3-2-2-3-3-5-2-3-2">
                        <text:number>b.</text:number>
                        <text:p text:style-name="al">voor rolstoeltaxivervoer: € 1.800,- jaarlijks, met dien verstande dat:</text:p>
                        <text:list text:style-name="id1-3-2-2-3-3-5-2-3-2-3">
                          <text:list-item text:style-override="id1-3-2-2-3-3-5-2-3-2-3-1">
                            <text:number>i.</text:number>
                            <text:p text:style-name="al">indien aan een cliënt een combinatie van maatwerkvoorzieningen in het kader van vervoer is toegekend, de hoogte van deze tegemoetkoming maximaal € 1.350,00 bedraagt; </text:p>
                          </text:list-item>
                          <text:list-item text:style-override="id1-3-2-2-3-3-5-2-3-2-3-2">
                            <text:number>ii.</text:number>
                            <text:p text:style-name="al">voorzover de behoeften van echtgenoten niet samenvallen, bij een maatwerkvoorziening zoals bedoeld in paragraaf 3.2, niet meer dan anderhalf maal een enkele vergoeding wordt toegekend. </text:p>
                          </text:list-item>
                        </text:list>
                      </text:list-item>
                      <text:list-item text:style-override="id1-3-2-2-3-3-5-2-3-3">
                        <text:number>c.</text:number>
                        <text:p text:style-name="al">voor een autoaanpassing in plaats van Collectief Vraagafhankelijk Vervoer: maximaal € 3.000,- vijfjaarlijks, indien de aan te passen auto niet ouder is dan zeven jaar; </text:p>
                      </text:list-item>
                      <text:list-item text:style-override="id1-3-2-2-3-3-5-2-3-4">
                        <text:number>d.</text:number>
                        <text:p text:style-name="al">voor de aanschaf, verzekering, onderhoud en reparatie van een sportrolstoel: € 3.000 per jaar.</text:p>
                      </text:list-item>
                    </text:list>
                  </text:list-item>
                </text:list>
              </text:section>
              <text:section text:name="artikel_id1-3-2-2-3-3-6" text:style-name="artikel">
                <text:p text:style-name="artikel_kop_titel"><text:span text:style-name="artikel_kop_label">Artikel</text:span> <text:span text:style-name="artikel_kop_nr">19</text:span> Voorwaarden maatwerkvoorziening als persoonsgebonden budget</text:p>
                <text:list text:style-name="id1-3-2-2-3-3-6-2">
                  <text:list-item text:style-override="id1-3-2-2-3-3-6-2">
                    <text:number>1.</text:number>
                    <text:p text:style-name="al">Verstrekking van een maatwerkvoorziening als pgb vindt plaats op gemotiveerd verzoek van de cliënt of diens vertegenwoordiger, door middel van indiening van een persoonlijk plan. </text:p>
                  </text:list-item>
                  <text:list-item text:style-override="id1-3-2-2-3-3-6-3">
                    <text:number>2.</text:number>
                    <text:p text:style-name="al">Een pgb voor een vervoersvoorziening of hulpmiddel wordt verstrekt, indien:</text:p>
                    <text:list text:style-name="id1-3-2-2-3-3-6-3-3">
                      <text:list-item text:style-override="id1-3-2-2-3-3-6-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3-3-2">
                        <text:number>b.</text:number>
                        <text:p text:style-name="al">de cliënt zich gemotiveerd op het standpunt stelt dat hij de maatwerkvoorziening als pgb wenst geleverd te krijgen;</text:p>
                      </text:list-item>
                      <text:list-item text:style-override="id1-3-2-2-3-3-6-3-3-3">
                        <text:number>c.</text:number>
                        <text:p text:style-name="al">naar het oordeel van het college is gewaarborgd dat de hulpmiddelen en andere maatregelen die tot de maatwerkvoorziening behoren en die de cliënt van het budget wil betrekken, veilig, doeltreffend en cliëntgericht worden verstrekt.</text:p>
                      </text:list-item>
                    </text:list>
                  </text:list-item>
                  <text:list-item text:style-override="id1-3-2-2-3-3-6-4">
                    <text:number>3.</text:number>
                    <text:p text:style-name="al">Uit het persoonlijk plan voor een maatwerkvoorziening gericht op verplaatsen of vervoer moet blijken: </text:p>
                    <text:list text:style-name="id1-3-2-2-3-3-6-4-3">
                      <text:list-item text:style-override="id1-3-2-2-3-3-6-4-3-1">
                        <text:number>a.</text:number>
                        <text:p text:style-name="al">waarom de cliënt een pgb wenst, en</text:p>
                      </text:list-item>
                      <text:list-item text:style-override="id1-3-2-2-3-3-6-4-3-2">
                        <text:number>b.</text:number>
                        <text:p text:style-name="al">welke maatwerkvoorziening zal worden aangeschaft; </text:p>
                      </text:list-item>
                      <text:list-item text:style-override="id1-3-2-2-3-3-6-4-3-3">
                        <text:number>c.</text:number>
                        <text:p text:style-name="al">op welke wijze de maatwerkvoorziening zal bijdragen aan de doelen, waarvoor deze bedoeld is, en;</text:p>
                      </text:list-item>
                      <text:list-item text:style-override="id1-3-2-2-3-3-6-4-3-4">
                        <text:number>d.</text:number>
                        <text:p text:style-name="al">hoe de kwaliteit van de maatwerkvoorziening wordt gewaarborgd.</text:p>
                      </text:list-item>
                    </text:list>
                  </text:list-item>
                  <text:list-item text:style-override="id1-3-2-2-3-3-6-5">
                    <text:number>4.</text:number>
                    <text:p text:style-name="al">Het wederom verstrekken van een pgb voor een reeds eerdere verstrekte soortgelijke voorziening, kan niet eerder geschieden dan</text:p>
                    <text:list text:style-name="id1-3-2-2-3-3-6-5-3">
                      <text:list-item text:style-override="id1-3-2-2-3-3-6-5-3-1">
                        <text:number>a.</text:number>
                        <text:p text:style-name="al">na vijf jaar indien het een autoaanpassing betreft; </text:p>
                      </text:list-item>
                      <text:list-item text:style-override="id1-3-2-2-3-3-6-5-3-2">
                        <text:number>b.</text:number>
                        <text:p text:style-name="al">na het verstrijken van de duur van de economische afschrijvingstermijn indien het een andere voorziening (hulpmiddel) betreft. </text:p>
                      </text:list-item>
                    </text:list>
                  </text:list-item>
                  <text:list-item text:style-override="id1-3-2-2-3-3-6-6">
                    <text:number>5.</text:number>
                    <text:p text:style-name="al">De administratief beheerder dient onafhankelijk te zijn van de organisatie of persoon die de voorziening levert en dient voldoende nabij budgethouder te staan. </text:p>
                  </text:list-item>
                  <text:list-item text:style-override="id1-3-2-2-3-3-6-7">
                    <text:number>6.</text:number>
                    <text:p text:style-name="al">De vertegenwoordiger overlegt een schriftelijke machtiging van cliënt, waarin hij aangewezen is als vertegenwoordiger van cliënt. </text:p>
                  </text:list-item>
                </text:list>
              </text:section>
              <text:section text:name="artikel_id1-3-2-2-3-3-7" text:style-name="artikel">
                <text:p text:style-name="artikel_kop_titel"><text:span text:style-name="artikel_kop_label">Artikel</text:span> <text:span text:style-name="artikel_kop_nr">20</text:span> Uitsluitingscriteria verstrekking persoonsgebonden budget </text:p>
                <text:list text:style-name="id1-3-2-2-3-3-7-2">
                  <text:list-item text:style-override="id1-3-2-2-3-3-7-2">
                    <text:number>1.</text:number>
                    <text:p text:style-name="al">Verstrekking van een pgb vindt niet plaats indien niet voldaan wordt aan de voorwaarden als genoemd in artikel 18.</text:p>
                  </text:list-item>
                  <text:list-item text:style-override="id1-3-2-2-3-3-7-3">
                    <text:number>2.</text:number>
                    <text:p text:style-name="al">Het is de budgethouder niet toegestaan het administratieve beheer van het pgb en de levering van de voorziening uit te besteden aan dezelfde organisatie of persoon.</text:p>
                  </text:list-item>
                  <text:list-item text:style-override="id1-3-2-2-3-3-7-4">
                    <text:number>3.</text:number>
                    <text:p text:style-name="al">Het pgb mag niet besteed worden aan de bemiddeling bij het aanvragen van een voorziening of het administratieve beheer van het pgb. </text:p>
                  </text:list-item>
                </text:list>
              </text:section>
              <text:section text:name="artikel_id1-3-2-2-3-3-8" text:style-name="artikel">
                <text:p text:style-name="artikel_kop_titel"><text:span text:style-name="artikel_kop_label">Artikel</text:span> <text:span text:style-name="artikel_kop_nr">21</text:span> Controle persoonsgebonden budget </text:p>
                <text:list text:style-name="id1-3-2-2-3-3-8-2">
                  <text:list-item text:style-override="id1-3-2-2-3-3-8-2">
                    <text:number>1.</text:number>
                    <text:p text:style-name="al">Het college onderzoekt uit het oogpunt van kwaliteit en rechtmatigheid van de geleverde zorg, steekproefsgewijs, de inzet van de pgb’s en/of de daarmee versterkte ondersteuning.</text:p>
                  </text:list-item>
                  <text:list-item text:style-override="id1-3-2-2-3-3-8-3">
                    <text:number>2.</text:number>
                    <text:p text:style-name="al">De inzet van de pgb’s van budgethouders, ten aanzien waarvan door de Sociale Verzekeringsbank bijzonderheden worden gesignaleerd, worden in elk geval gecontroleerd. </text:p>
                  </text:list-item>
                  <text:list-item text:style-override="id1-3-2-2-3-3-8-4">
                    <text:number>3.</text:number>
                    <text:p text:style-name="al">Het pgb ten behoeve van vervoer kent een vrij besteedbaar bedrag, waarover geen verantwoording noodzakelijk is. Dit bedraagt € 100,00 per jaar. Dit budget kan gebruikt worden voor bijkomende kosten, zoals telefoonkosten, kosten voor de VOG-verklaring en scholing. De inzet hiervan wordt door het college niet gecontroleerd.</text:p>
                  </text:list-item>
                </text:list>
              </text:section>
              <text:section text:name="artikel_id1-3-2-2-3-3-9" text:style-name="artikel">
                <text:p text:style-name="artikel_kop_titel"><text:span text:style-name="artikel_kop_label">Artikel</text:span> <text:span text:style-name="artikel_kop_nr">22</text:span> Uitbetaling persoonsgebonden budget </text:p>
                <text:p text:style-name="al">Het pgb voor een maatwerkvoorziening, gericht op verplaatsen en vervoer, wordt door het college na overleggen van de factuur/facturen aan cliënt uitbetaald. </text:p>
                <text:p text:style-name="al"/>
              </text:section>
            </text:section>
            <text:section text:name="paragraaf_id1-3-2-2-3-4" text:style-name="paragraaf">
              <text:p text:style-name="paragraaf_kop"><text:span text:style-name="label">Paragraaf</text:span> <text:span text:style-name="nr">3.3</text:span> Ondersteuning van zelfredzaamheid en participatie in de vorm van een woningaanpassing of verhuis- en herinrichtingskosten</text:p>
              <text:section text:name="artikel_id1-3-2-2-3-4-2" text:style-name="artikel">
                <text:p text:style-name="artikel_kop_titel"><text:span text:style-name="artikel_kop_label">Artikel</text:span> <text:span text:style-name="artikel_kop_nr">23</text:span> Toepassingsbereik</text:p>
                <text:p text:style-name="al">Onverminderd het bepaalde in artikel 2 is deze paragraaf van toepassing op maatschappelijke ondersteuning ter ondersteuning van zelfredzaamheid en participatie in de vorm van een woningaanpassing</text:p>
              </text:section>
              <text:section text:name="artikel_id1-3-2-2-3-4-3" text:style-name="artikel">
                <text:p text:style-name="artikel_kop_titel"><text:span text:style-name="artikel_kop_label">Artikel</text:span> <text:span text:style-name="artikel_kop_nr">24</text:span> Keuzevrijheid</text:p>
                <text:list text:style-name="id1-3-2-2-3-4-3-2">
                  <text:list-item text:style-override="id1-3-2-2-3-4-3-2">
                    <text:number>1.</text:number>
                    <text:p text:style-name="al">Een maatwerkvoorziening kan worden verstrekt in natura, in de vorm van een financiële bijdrage en als persoonsgebonden budget, onder de voorwaarden en criteria zoals genoemd in deze paragraaf.</text:p>
                  </text:list-item>
                </text:list>
              </text:section>
              <text:section text:name="artikel_id1-3-2-2-3-4-4" text:style-name="artikel">
                <text:p text:style-name="artikel_kop_titel"><text:span text:style-name="artikel_kop_label">Artikel</text:span> <text:span text:style-name="artikel_kop_nr">25</text:span> Voorwaarden maatwerkvoorziening </text:p>
                <text:p text:style-name="al">Een cliënt komt voor een maatwerkvoorziening in de vorm van een woningaanpassing in aanmerking wanneer:</text:p>
                <text:list text:style-name="id1-3-2-2-3-4-4-3">
                  <text:list-item text:style-override="id1-3-2-2-3-4-4-3-1">
                    <text:number>1.</text:number>
                    <text:p text:style-name="al">De kosten van de in het programma van eisen opgenomen aanpassingen lager zijn dan € 6.500,--;</text:p>
                  </text:list-item>
                  <text:list-item text:style-override="id1-3-2-2-3-4-4-3-2">
                    <text:number>2.</text:number>
                    <text:p text:style-name="al">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list-item>
                  <text:list-item text:style-override="id1-3-2-2-3-4-4-3-3">
                    <text:number>3.</text:number>
                    <text:p text:style-name="al">Indien de woningaanpassing een woonwagen betreft en de technische levensduur van de woonwagen ten tijde van de indiening van de aanvraag:</text:p>
                    <text:list text:style-name="id1-3-2-2-3-4-4-3-3-3">
                      <text:list-item text:style-override="id1-3-2-2-3-4-4-3-3-3-1">
                        <text:number>a.</text:number>
                        <text:p text:style-name="al">minder dan vijf jaar is, of de standplaats van de woonwagen binnen vijf jaar voor opheffing in aanmerking komt, komt de vergoeding voor de aanpassingskosten overeen met de werkelijke kosten met een maximum van € 2.500, -;</text:p>
                      </text:list-item>
                      <text:list-item text:style-override="id1-3-2-2-3-4-4-3-3-3-2">
                        <text:number>b.</text:number>
                        <text:p text:style-name="al">vijf jaar of meer is, komt de vergoeding voor de aanpassingskosten overeen met de werkelijke kosten met een maximum van € 6.500,-.</text:p>
                      </text:list-item>
                    </text:list>
                  </text:list-item>
                  <text:list-item text:style-override="id1-3-2-2-3-4-4-3-4">
                    <text:number>4.</text:number>
                    <text:p text:style-name="al">Onmiddellijk na de voltooiing van de werkzaamheden doch uiterlijk binnen twaalf maanden na het afgeven van de beschikking waarin een maatwerkvoorziening in de vorm van een woningaanpassing wordt verleend, meldt de cliënt aan het college dat de bedoelde werkzaamheden zijn voltooid.</text:p>
                  </text:list-item>
                  <text:list-item text:style-override="id1-3-2-2-3-4-4-3-5">
                    <text:number>5.</text:number>
                    <text:p text:style-name="al">Bij de gereedmelding als bedoeld in het vierde lid dient een verklaring te worden ingediend dat bij het realiseren van de woningaanpassing is voldaan aan de voorwaarden waaronder deze is toegekend. Deze gereed melding geldt tevens als een verzoek tot vaststelling en uitbetaling.</text:p>
                  </text:list-item>
                  <text:list-item text:style-override="id1-3-2-2-3-4-4-3-6">
                    <text:number>6.</text:number>
                    <text:p text:style-name="al">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list-item>
                </text:list>
              </text:section>
              <text:section text:name="artikel_id1-3-2-2-3-4-5" text:style-name="artikel">
                <text:p text:style-name="artikel_kop_titel"><text:span text:style-name="artikel_kop_label">Artikel</text:span> <text:span text:style-name="artikel_kop_nr">26</text:span> Maatwerkvoorziening in natura </text:p>
                <text:list text:style-name="id1-3-2-2-3-4-5-2">
                  <text:list-item text:style-override="id1-3-2-2-3-4-5-2">
                    <text:number>1.</text:number>
                    <text:p text:style-name="al">Indien de woningaanpassing bestaat uit een losse woonvoorziening of traplift en in natura wordt verstrekt is de bruikleen- of huurovereenkomst gemeente Heerlen van toepassing. </text:p>
                  </text:list-item>
                  <text:list-item text:style-override="id1-3-2-2-3-4-5-3">
                    <text:number>2.</text:number>
                    <text:p text:style-name="al">Het tarief voor een woningaanpassing wordt gebaseerd op een kostenberekening, dan wel ingediende offerte. </text:p>
                  </text:list-item>
                </text:list>
              </text:section>
              <text:section text:name="artikel_id1-3-2-2-3-4-6" text:style-name="artikel">
                <text:p text:style-name="artikel_kop_titel"><text:span text:style-name="artikel_kop_label">Artikel</text:span> <text:span text:style-name="artikel_kop_nr">27</text:span> Maatwerkvoorziening in de vorm van een financiële bijdrage</text:p>
                <text:list text:style-name="id1-3-2-2-3-4-6-2">
                  <text:list-item text:style-override="id1-3-2-2-3-4-6-2">
                    <text:number>1.</text:number>
                    <text:p text:style-name="al">Een maatwerkvoorziening in de vorm een financiële bijdrage wordt als volgt verstrekt:</text:p>
                    <text:list text:style-name="id1-3-2-2-3-4-6-2-3">
                      <text:list-item text:style-override="id1-3-2-2-3-4-6-2-3-1">
                        <text:number>a.</text:number>
                        <text:p text:style-name="al">verhuis- en herinrichtingskosten: € 2.270,-, met dien verstande dat: </text:p>
                        <text:list text:style-name="id1-3-2-2-3-4-6-2-3-1-3">
                          <text:list-item text:style-override="id1-3-2-2-3-4-6-2-3-1-3-1">
                            <text:number>i.</text:number>
                            <text:p text:style-name="al">het toekenningsbesluit gedurende twee jaar, ingaande de dag van inwerkingtreding van dat besluit geldt;</text:p>
                          </text:list-item>
                          <text:list-item text:style-override="id1-3-2-2-3-4-6-2-3-1-3-2">
                            <text:number>ii.</text:number>
                            <text:p text:style-name="al">bij verhuizing naar een andere gemeente de kosten van verhuizing en inrichting voor rekening van de gemeente van vertrek (Heerlen) komen;</text:p>
                          </text:list-item>
                          <text:list-item text:style-override="id1-3-2-2-3-4-6-2-3-1-3-3">
                            <text:number>iii.</text:number>
                            <text:p text:style-name="al">een bijdrage kan worden verstrekt bij het op verzoek van het college vrijmaken van een bestaande aangepaste woning indien de gehandicapte niet meer is aangewezen op een aange-paste woning;</text:p>
                          </text:list-item>
                          <text:list-item text:style-override="id1-3-2-2-3-4-6-2-3-1-3-4">
                            <text:number>iv.</text:number>
                            <text:p text:style-name="al">er geen tegemoetkoming voor verhuis- en herinrichtingskosten wordt verstrekt voor bewoners van hotels, pensions, vakantiewoningen, kamerbewoners en andere tijdelijk ergens wonenden.</text:p>
                          </text:list-item>
                        </text:list>
                      </text:list-item>
                      <text:list-item text:style-override="id1-3-2-2-3-4-6-2-3-2">
                        <text:number>b.</text:number>
                        <text:p text:style-name="al">een woningaanpassing waarvan de kosten € 6.500,- of meer bedragen en waarbij de cliënt ervoor kiest niet te verhuizen, maar de woning met inzet van eigen middelen volledig adequaat aan te passen: € 2.270,-.</text:p>
                      </text:list-item>
                      <text:list-item text:style-override="id1-3-2-2-3-4-6-2-3-3">
                        <text:number>c.</text:number>
                        <text:p text:style-name="al">het bezoekbaar maken van een woning: € 3.000,-, met dien verstande dat de tegemoetkoming kan worden toegekend voor het bezoekbaar maken van maximaal één woning. </text:p>
                      </text:list-item>
                    </text:list>
                  </text:list-item>
                </text:list>
              </text:section>
              <text:section text:name="artikel_id1-3-2-2-3-4-7" text:style-name="artikel">
                <text:p text:style-name="artikel_kop_titel"><text:span text:style-name="artikel_kop_label">Artikel</text:span> <text:span text:style-name="artikel_kop_nr">28</text:span> Voorwaarden maatwerkvoorziening als persoonsgebonden budget</text:p>
                <text:list text:style-name="id1-3-2-2-3-4-7-2">
                  <text:list-item text:style-override="id1-3-2-2-3-4-7-2">
                    <text:number>1.</text:number>
                    <text:p text:style-name="al">Verstrekking van een maatwerkvoorziening als pgb vindt plaats op gemotiveerd verzoek van de cliënt of diens vertegenwoordiger, door middel van indiening van een persoonlijk plan. </text:p>
                  </text:list-item>
                  <text:list-item text:style-override="id1-3-2-2-3-4-7-3">
                    <text:number>2.</text:number>
                    <text:p text:style-name="al">Een pgb voor een maatwerkvoorziening wordt verstrekt, indien:</text:p>
                    <text:list text:style-name="id1-3-2-2-3-4-7-3-3">
                      <text:list-item text:style-override="id1-3-2-2-3-4-7-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4-7-3-3-2">
                        <text:number>b.</text:number>
                        <text:p text:style-name="al">de cliënt zich gemotiveerd op het standpunt stelt dat de maatwerkvoorziening die wordt geleverd door een aanbieder, door hem niet passend wordt geacht en dat hij de maatwerkvoorziening als pgb wenst geleverd te krijgen;</text:p>
                      </text:list-item>
                      <text:list-item text:style-override="id1-3-2-2-3-4-7-3-3-3">
                        <text:number>c.</text:number>
                        <text:p text:style-name="al">naar het oordeel van het college is gewaarborgd dat de woningaanpassingen die de cliënt van het budget wil betrekken, veilig, doeltreffend en cliëntgericht worden aangebracht.</text:p>
                      </text:list-item>
                    </text:list>
                  </text:list-item>
                  <text:list-item text:style-override="id1-3-2-2-3-4-7-4">
                    <text:number>3.</text:number>
                    <text:p text:style-name="al">Uit het persoonlijk plan voor een maatwerkvoorziening voor een woningaanpassing moet blijken: </text:p>
                    <text:list text:style-name="id1-3-2-2-3-4-7-4-3">
                      <text:list-item text:style-override="id1-3-2-2-3-4-7-4-3-1">
                        <text:number>a.</text:number>
                        <text:p text:style-name="al">waarom de cliënt een pgb wenst, en</text:p>
                      </text:list-item>
                      <text:list-item text:style-override="id1-3-2-2-3-4-7-4-3-2">
                        <text:number>b.</text:number>
                        <text:p text:style-name="al">welke maatwerkvoorziening zal worden aangeschaft; </text:p>
                      </text:list-item>
                      <text:list-item text:style-override="id1-3-2-2-3-4-7-4-3-3">
                        <text:number>c.</text:number>
                        <text:p text:style-name="al">op welke wijze de maatwerkvoorziening zal bijdragen aan de doelen, waarvoor deze bedoeld is, en;</text:p>
                      </text:list-item>
                      <text:list-item text:style-override="id1-3-2-2-3-4-7-4-3-4">
                        <text:number>d.</text:number>
                        <text:p text:style-name="al">hoe de kwaliteit van de maatwerkvoorziening wordt gewaarborgd;</text:p>
                      </text:list-item>
                      <text:list-item text:style-override="id1-3-2-2-3-4-7-4-3-5">
                        <text:number>e.</text:number>
                        <text:p text:style-name="al">hoe en door wie hij de maatwerkvoorziening wil laten realiseren en hoe hij tot deze keuze is gekomen. </text:p>
                      </text:list-item>
                      <text:list-item text:style-override="id1-3-2-2-3-4-7-4-3-6">
                        <text:number>f.</text:number>
                        <text:p text:style-name="al"> op welke wijze de ondersteuning zal bijdragen tot de doelen, waar voor de maatwerkvoorziening bedoeld is.</text:p>
                      </text:list-item>
                    </text:list>
                  </text:list-item>
                  <text:list-item text:style-override="id1-3-2-2-3-4-7-5">
                    <text:number>4.</text:number>
                    <text:p text:style-name="al">De administratief beheerder dient onafhankelijk te zijn van de organisatie of persoon die de voorziening levert en dient voldoende nabij budgethouder te staan. </text:p>
                  </text:list-item>
                  <text:list-item text:style-override="id1-3-2-2-3-4-7-6">
                    <text:number>5.</text:number>
                    <text:p text:style-name="al">De vertegenwoordiger overlegt een schriftelijke machtiging van cliënt, waarin hij aangewezen is als vertegenwoordiger van cliënt. </text:p>
                  </text:list-item>
                </text:list>
              </text:section>
              <text:section text:name="artikel_id1-3-2-2-3-4-8" text:style-name="artikel">
                <text:p text:style-name="artikel_kop_titel"><text:span text:style-name="artikel_kop_label">Artikel</text:span> <text:span text:style-name="artikel_kop_nr">29</text:span> Uitsluitingscriteria verstrekking persoonsgebonden budget </text:p>
                <text:list text:style-name="id1-3-2-2-3-4-8-2">
                  <text:list-item text:style-override="id1-3-2-2-3-4-8-2">
                    <text:number>1.</text:number>
                    <text:p text:style-name="al">Verstrekking van een pgb vindt niet plaats indien niet voldaan wordt aan de voorwaarden als genoemd in artikel 18.</text:p>
                  </text:list-item>
                  <text:list-item text:style-override="id1-3-2-2-3-4-8-3">
                    <text:number>2.</text:number>
                    <text:p text:style-name="al">Het is de budgethouder niet toegestaan het administratieve beheer van het pgb en de levering van de voorziening uit te besteden aan dezelfde organisatie of persoon.</text:p>
                  </text:list-item>
                  <text:list-item text:style-override="id1-3-2-2-3-4-8-4">
                    <text:number>3.</text:number>
                    <text:p text:style-name="al">Het pgb mag niet besteed worden aan de bemiddeling bij het aanvragen van een voorziening of het administratieve beheer van het pgb. </text:p>
                  </text:list-item>
                </text:list>
              </text:section>
              <text:section text:name="artikel_id1-3-2-2-3-4-9" text:style-name="artikel">
                <text:p text:style-name="artikel_kop_titel"><text:span text:style-name="artikel_kop_label">Artikel</text:span> <text:span text:style-name="artikel_kop_nr">30</text:span> Uitbetaling persoonsgebonden budget </text:p>
                <text:p text:style-name="al">Het pgb voor een maatwerkvoorziening, gericht op wonen, wordt door het college in de vorm van voorschotten op basis van de te overleggen voorschotfacturen aan cliënt uitbetaald. </text:p>
              </text:section>
              <text:section text:name="artikel_id1-3-2-2-3-4-10" text:style-name="artikel">
                <text:p text:style-name="artikel_kop_titel"><text:span text:style-name="artikel_kop_label">Artikel</text:span> <text:span text:style-name="artikel_kop_nr">31</text:span> Controle en definitief uitbetalen persoonsgebonden budget</text:p>
                <text:list text:style-name="id1-3-2-2-3-4-10-2">
                  <text:list-item text:style-override="id1-3-2-2-3-4-10-2">
                    <text:number>1.</text:number>
                    <text:p text:style-name="al">De budgethouder legt binnen een jaar na realisatie van de maatwerkvoorziening verantwoording af over de besteding van het pgb door overlegging van een gereedmeldingsformulier en de facturen;</text:p>
                  </text:list-item>
                  <text:list-item text:style-override="id1-3-2-2-3-4-10-3">
                    <text:number>2.</text:number>
                    <text:p text:style-name="al">Het college controleert of de maatwerkvoorziening daadwerkelijk is gerealiseerd, alsmede de factuurbetalingen. </text:p>
                  </text:list-item>
                  <text:list-item text:style-override="id1-3-2-2-3-4-10-4">
                    <text:number>3.</text:number>
                    <text:p text:style-name="al">Het college stelt de hoogte van het pgb definitief vast, en rekent het pgb af met de cliënt, rekening houdend met de betaalde voorschotten. </text:p>
                  </text:list-item>
                </text:list>
              </text:section>
              <text:section text:name="artikel_id1-3-2-2-3-4-11" text:style-name="artikel">
                <text:p text:style-name="artikel_kop_titel"><text:span text:style-name="artikel_kop_label">Artikel</text:span> <text:span text:style-name="artikel_kop_nr">32</text:span> Afschrijvingssystematiek </text:p>
                <text:p text:style-name="al">De afschrijvingssystematiek voor een maatwerkvoorziening in de vorm van een losse woonvoorziening is gebaseerd op de terugkoopregeling met de gecontracteerde organisaties. </text:p>
              </text:section>
              <text:section text:name="artikel_id1-3-2-2-3-4-12" text:style-name="artikel">
                <text:p text:style-name="artikel_kop_titel"><text:span text:style-name="artikel_kop_label">Artikel</text:span> <text:span text:style-name="artikel_kop_nr">33</text:span> Terugbetaling bij verkoop</text:p>
                <text:list text:style-name="id1-3-2-2-3-4-12-2">
                  <text:list-item text:style-override="id1-3-2-2-3-4-12-2">
                    <text:number>1.</text:number>
                    <text:p text:style-name="al">De eigenaar die een voorziening heeft ontvangen voor het treffen van een woningaanpassing ten bedrage van € 25.000,00 of hoger en die binnen een periode van tien jaar na de datum van gereed 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list-item>
                  <text:list-item text:style-override="id1-3-2-2-3-4-12-3">
                    <text:number>2.</text:number>
                    <text:p text:style-name="al">De restitutie als bedoeld in het eerste lid bedraagt: </text:p>
                    <text:p><draw:frame draw:style-name="lidiv"><draw:text-box ofo:max-width="15.3cm" ofo:min-height="1cm" ofo:min-width="5cm"><text:section text:name="table_id1-3-2-2-3-4-12-3-3" text:style-name="table"><text:p text:style-name="table_top"/>
                  <table:table table:style-name="tgroup">
                    <table:table-column table:style-name="id1-3-2-2-3-4-12-3-3-1-1"/>
                    <table:table-column table:style-name="id1-3-2-2-3-4-12-3-3-1-2"/>
                    
                      <table:table-row table:style-name="row">
                        <table:table-cell table:style-name="entry" table:number-rows-spanned="1" table:number-columns-spanned="1">
                          <text:p text:style-name="table_al">in het eerste jaar</text:p>
                        </table:table-cell>
                        <table:table-cell table:style-name="entry" table:number-rows-spanned="1" table:number-columns-spanned="1">
                          <text:p text:style-name="table_al">100% van de meerwaarde van de woning na aanpassing</text:p>
                        </table:table-cell>
                      </table:table-row>
                      <table:table-row table:style-name="row">
                        <table:table-cell table:style-name="entry" table:number-rows-spanned="1" table:number-columns-spanned="1">
                          <text:p text:style-name="table_al">in het tweede jaar</text:p>
                        </table:table-cell>
                        <table:table-cell table:style-name="entry" table:number-rows-spanned="1" table:number-columns-spanned="1">
                          <text:p text:style-name="table_al">90% van de meerwaarde van de woning na aanpassing</text:p>
                        </table:table-cell>
                      </table:table-row>
                      <table:table-row table:style-name="row">
                        <table:table-cell table:style-name="entry" table:number-rows-spanned="1" table:number-columns-spanned="1">
                          <text:p text:style-name="table_al">in het derde jaar</text:p>
                        </table:table-cell>
                        <table:table-cell table:style-name="entry" table:number-rows-spanned="1" table:number-columns-spanned="1">
                          <text:p text:style-name="table_al">80% van de meerwaarde van de woning na aanpassing</text:p>
                        </table:table-cell>
                      </table:table-row>
                      <table:table-row table:style-name="row">
                        <table:table-cell table:style-name="entry" table:number-rows-spanned="1" table:number-columns-spanned="1">
                          <text:p text:style-name="table_al">in het vierde jaar</text:p>
                        </table:table-cell>
                        <table:table-cell table:style-name="entry" table:number-rows-spanned="1" table:number-columns-spanned="1">
                          <text:p text:style-name="table_al">70% van de meerwaarde van de woning na aanpassing</text:p>
                        </table:table-cell>
                      </table:table-row>
                      <table:table-row table:style-name="row">
                        <table:table-cell table:style-name="entry" table:number-rows-spanned="1" table:number-columns-spanned="1">
                          <text:p text:style-name="table_al">in het vijfde jaar</text:p>
                        </table:table-cell>
                        <table:table-cell table:style-name="entry" table:number-rows-spanned="1" table:number-columns-spanned="1">
                          <text:p text:style-name="table_al">60% van de meerwaarde van de woning na aanpassing</text:p>
                        </table:table-cell>
                      </table:table-row>
                      <table:table-row table:style-name="row">
                        <table:table-cell table:style-name="entry" table:number-rows-spanned="1" table:number-columns-spanned="1">
                          <text:p text:style-name="table_al">in het zesde jaar</text:p>
                        </table:table-cell>
                        <table:table-cell table:style-name="entry" table:number-rows-spanned="1" table:number-columns-spanned="1">
                          <text:p text:style-name="table_al">50% van de meerwaarde van de woning na aanpassing</text:p>
                        </table:table-cell>
                      </table:table-row>
                      <table:table-row table:style-name="row">
                        <table:table-cell table:style-name="entry" table:number-rows-spanned="1" table:number-columns-spanned="1">
                          <text:p text:style-name="table_al">in het zevende jaar </text:p>
                        </table:table-cell>
                        <table:table-cell table:style-name="entry" table:number-rows-spanned="1" table:number-columns-spanned="1">
                          <text:p text:style-name="table_al">40% van de meerwaarde van de woning na aanpassing</text:p>
                        </table:table-cell>
                      </table:table-row>
                      <table:table-row table:style-name="row">
                        <table:table-cell table:style-name="entry" table:number-rows-spanned="1" table:number-columns-spanned="1">
                          <text:p text:style-name="table_al">in het achtste jaar </text:p>
                        </table:table-cell>
                        <table:table-cell table:style-name="entry" table:number-rows-spanned="1" table:number-columns-spanned="1">
                          <text:p text:style-name="table_al">30% van de meerwaarde van de woning na aanpassing</text:p>
                        </table:table-cell>
                      </table:table-row>
                      <table:table-row table:style-name="row">
                        <table:table-cell table:style-name="entry" table:number-rows-spanned="1" table:number-columns-spanned="1">
                          <text:p text:style-name="table_al">in het negende jaar </text:p>
                        </table:table-cell>
                        <table:table-cell table:style-name="entry" table:number-rows-spanned="1" table:number-columns-spanned="1">
                          <text:p text:style-name="table_al">20% van de meerwaarde van de woning na aanpassing</text:p>
                        </table:table-cell>
                      </table:table-row>
                      <table:table-row table:style-name="row">
                        <table:table-cell table:style-name="entry" table:number-rows-spanned="1" table:number-columns-spanned="1">
                          <text:p text:style-name="table_al">in het tiende jaar </text:p>
                        </table:table-cell>
                        <table:table-cell table:style-name="entry" table:number-rows-spanned="1" table:number-columns-spanned="1">
                          <text:p text:style-name="table_al">10% van de meerwaarde van de woning na subsidie.</text:p>
                        </table:table-cell>
                      </table:table-row>
                    
                  </table:table>
                <text:p text:style-name="table_bottom"/></text:section></draw:text-box></draw:frame></text:p>
                  </text:list-item>
                  <text:list-item text:style-override="id1-3-2-2-3-4-12-4">
                    <text:number>3.</text:number>
                    <text:p text:style-name="al">De vaststelling van de eventuele meerwaarde geschiedt door een beëdigd taxateur, aan te wijzen door het college.</text:p>
                  </text:list-item>
                  <text:list-item text:style-override="id1-3-2-2-3-4-12-5">
                    <text:number>4.</text:number>
                    <text:p text:style-name="al">Het te restitueren bedrag bedraagt nooit meer dan het bedrag dat ten laste van de gemeente is gekomen in verband met de getroffen voorzieningen.</text:p>
                  </text:list-item>
                </text:list>
              </text:section>
              <text:section text:name="artikel_id1-3-2-2-3-4-13" text:style-name="artikel">
                <text:p text:style-name="artikel_kop_titel"><text:span text:style-name="artikel_kop_label">Artikel</text:span> <text:span text:style-name="artikel_kop_nr">34</text:span> Woningaanpassing van gemeenschappelijke ruimten in bestaande gebouwen </text:p>
                <text:list text:style-name="id1-3-2-2-3-4-13-2">
                  <text:list-item text:style-override="id1-3-2-2-3-4-13-2">
                    <text:number>1.</text:number>
                    <text:p text:style-name="al">Een maatwerkvoorziening kan worden verleend voor het treffen van de volgende voorzieningen aan een gemeenschappelijke ruimte indien zonder deze woningaanpassing de woonruimte voor de cliënt ontoegankelijk blijft:</text:p>
                    <text:list text:style-name="id1-3-2-2-3-4-13-2-3">
                      <text:list-item text:style-override="id1-3-2-2-3-4-13-2-3-1">
                        <text:number>a.</text:number>
                        <text:p text:style-name="al">het aanbrengen van elektrische deuropeners;</text:p>
                      </text:list-item>
                      <text:list-item text:style-override="id1-3-2-2-3-4-13-2-3-2">
                        <text:number>b.</text:number>
                        <text:p text:style-name="al">aanleg van een hellingbaan van de openbare weg naar de toegang van het gebouw mits de woningen in het woongebouw te bereiken zijn met een rolstoel;</text:p>
                      </text:list-item>
                      <text:list-item text:style-override="id1-3-2-2-3-4-13-2-3-3">
                        <text:number>c.</text:number>
                        <text:p text:style-name="al">het aanbrengen van drempelhulpen of vlonders; </text:p>
                      </text:list-item>
                      <text:list-item text:style-override="id1-3-2-2-3-4-13-2-3-4">
                        <text:number>d.</text:number>
                        <text:p text:style-name="al">het aanbrengen van een extra trapleuning; </text:p>
                      </text:list-item>
                      <text:list-item text:style-override="id1-3-2-2-3-4-13-2-3-5">
                        <text:number>e.</text:number>
                        <text:p text:style-name="al">het aanleggen van een opstelplaats voor een rolstoel bij de toegangsdeur van het woongebouw.</text:p>
                      </text:list-item>
                    </text:list>
                  </text:list-item>
                  <text:list-item text:style-override="id1-3-2-2-3-4-13-3">
                    <text:number/>
                    <text:p text:style-name="al">Indien op het moment van de aanvraag 70% of meer van de door de aanpassingen bereikbare woningen, bewoond worden door mensen van 55 jaar of ouder, is lid 1 niet van toepassing, maar artikel 40.</text:p>
                  </text:list-item>
                </text:list>
              </text:section>
              <text:section text:name="artikel_id1-3-2-2-3-4-14" text:style-name="artikel">
                <text:p text:style-name="artikel_kop_titel"><text:span text:style-name="artikel_kop_label">Artikel</text:span> <text:span text:style-name="artikel_kop_nr">35</text:span> Huurderving </text:p>
                <text:list text:style-name="id1-3-2-2-3-4-14-2">
                  <text:list-item text:style-override="id1-3-2-2-3-4-14-2">
                    <text:number>1.</text:number>
                    <text:p text:style-name="al">Een bijdrage voor huurderving aan een woningeigenaar kan worden verleend voor het beschikbaar houden van een huurwoning met aanpassingen voor meer dan € 6.500,-- exclusief trapliften;</text:p>
                    <text:list text:style-name="id1-3-2-2-3-4-14-2-3">
                      <text:list-item text:style-override="id1-3-2-2-3-4-14-2-3-1">
                        <text:number>a.</text:number>
                        <text:p text:style-name="al">indien de gemeente een schriftelijk reserveringsverzoek heeft ingediend;</text:p>
                      </text:list-item>
                      <text:list-item text:style-override="id1-3-2-2-3-4-14-2-3-2">
                        <text:number>b.</text:number>
                        <text:p text:style-name="al">voor de periode van 1 maand en de einddatum van reserveren met een maximum van 6 maanden.</text:p>
                      </text:list-item>
                    </text:list>
                  </text:list-item>
                  <text:list-item text:style-override="id1-3-2-2-3-4-14-3">
                    <text:number>2.</text:number>
                    <text:p text:style-name="al">Ten behoeve van lid 1. maakt woningeigenaar binnen 1 week na huuropzegging melding van het beschikbaar komen van de aangepaste woning met beschikbaarheidsdatum.</text:p>
                  </text:list-item>
                  <text:list-item text:style-override="id1-3-2-2-3-4-14-4">
                    <text:number>3.</text:number>
                    <text:p text:style-name="al">Gemeente meldt binnen 2 weken na de onder lid 2 ontvangen melding of zij de woning daadwerkelijk wenst te reserveren.</text:p>
                  </text:list-item>
                  <text:list-item text:style-override="id1-3-2-2-3-4-14-5">
                    <text:number>4.</text:number>
                    <text:p text:style-name="al">Bij het ontbreken van een schriftelijk reserveringsverzoek heeft woningeigenaar geen recht op een bijdrage voor huurderving.</text:p>
                  </text:list-item>
                  <text:list-item text:style-override="id1-3-2-2-3-4-14-6">
                    <text:number>5.</text:number>
                    <text:p text:style-name="al">Een bijdrage voor huurderving kan ook verstrekt worden voor het beschikbaar houden van een huurwoning met aanpassingen voor minder dan € 6.500,- exclusief trapliften indien gemeente woningeigenaar hier concreet schriftelijk om verzoekt.</text:p>
                  </text:list-item>
                </text:list>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paragraaf_id1-3-2-2-4-2" text:style-name="paragraaf">
              <text:p text:style-name="paragraaf_kop"><text:span text:style-name="label">Paragraaf</text:span> <text:span text:style-name="nr">4.1</text:span> Maatwerkvoorzieningen</text:p>
              <text:section text:name="artikel_id1-3-2-2-4-2-2" text:style-name="artikel">
                <text:p text:style-name="artikel_kop_titel"><text:span text:style-name="artikel_kop_label">Artikel</text:span> <text:span text:style-name="artikel_kop_nr">36</text:span> Maximaal verschuldigde eigen bijdrage </text:p>
                <text:list text:style-name="id1-3-2-2-4-2-2-2">
                  <text:list-item text:style-override="id1-3-2-2-4-2-2-2">
                    <text:number>1.</text:number>
                    <text:p text:style-name="al">Voor de persoon aan wie een maatwerkvoorziening is verstrekt, is de verschuldigde bijdrage in de kosten niet hoger dan de kostprijs van de maatwerkvoorziening.</text:p>
                  </text:list-item>
                  <text:list-item text:style-override="id1-3-2-2-4-2-2-3">
                    <text:number>2.</text:number>
                    <text:p text:style-name="al">Voor de persoon, die jonger is dan 18 jaar en aan wie een maatwerkvoorziening is verstrekt, wordt geen bijdrage in de kosten gehanteerd voor de maatwerkvoorziening, met uitzondering van een woningaanpassing, zoals bepaald in artikel 12 van de verordening, vierde lid en artikel 2.1.5 van de Wet. </text:p>
                  </text:list-item>
                  <text:list-item text:style-override="id1-3-2-2-4-2-2-4">
                    <text:number>3.</text:number>
                    <text:p text:style-name="al">Voor de persoon aan wie een maatwerkvoorziening is verstrekt van achttien jaar of ouder geldt een bijdrage in de kosten voor de maatwerkvoorziening, zolang hij van de voorziening gebruikt maakt of gedurende de periode waarvoor het pgb wordt verstrekt, tenzij het een maatwerkvoorziening in de vorm van een rolstoel of een collectief vervoersysteem betreft.</text:p>
                  </text:list-item>
                  <text:list-item text:style-override="id1-3-2-2-4-2-2-5">
                    <text:number>4.</text:number>
                    <text:p text:style-name="al">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list-item>
                </text:list>
              </text:section>
              <text:section text:name="artikel_id1-3-2-2-4-2-3" text:style-name="artikel">
                <text:p text:style-name="artikel_kop_titel"><text:span text:style-name="artikel_kop_label">Artikel</text:span> <text:span text:style-name="artikel_kop_nr">37</text:span> Bepaling kostprijs maatwerkvoorziening</text:p>
                <text:list text:style-name="id1-3-2-2-4-2-3-2">
                  <text:list-item text:style-override="id1-3-2-2-4-2-3-2">
                    <text:number>1.</text:number>
                    <text:p text:style-name="al">De kostprijs van een maatwerkvoorziening in natura is voor hulpmiddelen en woningaanpassingen gelijk aan de aanschafprijs dan wel de huurprijs van de maatwerkvoorziening.</text:p>
                  </text:list-item>
                  <text:list-item text:style-override="id1-3-2-2-4-2-3-3">
                    <text:number>2.</text:number>
                    <text:p text:style-name="al">De kostprijs van een maatwerkvoorziening als pgb is gelijk aan het bedrag van het pgb. </text:p>
                  </text:list-item>
                </text:list>
              </text:section>
            </text:section>
            <text:p text:style-name="hoofdstuk_bottom"/>
          </text:section>
          <text:section text:name="hoofdstuk_id1-3-2-2-5" text:style-name="hoofdstuk">
            <text:p text:style-name="hoofdstuk_kop"><text:span text:style-name="label">HOOFDSTUK</text:span> <text:span text:style-name="nr">5</text:span> TEGEMOETKOMINGEN IN DE KOSTEN </text:p>
            <text:section text:name="artikel_id1-3-2-2-5-2" text:style-name="artikel">
              <text:p text:style-name="artikel_kop_titel"><text:span text:style-name="artikel_kop_label">Artikel</text:span> <text:span text:style-name="artikel_kop_nr">38</text:span> Tegemoetkoming in de meerkosten voor personen met een beperking of chronische psychische of psychosociale problemen als bedoeld in art.2.1.7 van de wet en artikel 19 van de verordening </text:p>
              <text:list text:style-name="id1-3-2-2-5-2-2">
                <text:list-item text:style-override="id1-3-2-2-5-2-2">
                  <text:number>1.</text:number>
                  <text:p text:style-name="al">De tegemoetkoming als bedoeld in artikel 2.1.7 van de wet en artikel 19 van de verordening wordt op aanvraag verstrekt aan degene die:</text:p>
                  <text:list text:style-name="id1-3-2-2-5-2-2-3">
                    <text:list-item text:style-override="id1-3-2-2-5-2-2-3-1">
                      <text:number>a.</text:number>
                      <text:p text:style-name="al">een inkomen heeft dat niet hoger is dan 120% van de toepasselijke bijstandsnorm,</text:p>
                    </text:list-item>
                    <text:list-item text:style-override="id1-3-2-2-5-2-2-3-2">
                      <text:number>b.</text:number>
                      <text:p text:style-name="al">geen in aanmerking te nemen vermogen heeft zoals bedoeld in artikel 34 van de Participatiewet, en</text:p>
                    </text:list-item>
                    <text:list-item text:style-override="id1-3-2-2-5-2-2-3-3">
                      <text:number>c.</text:number>
                      <text:p text:style-name="al">in de twee kalenderjaren voorafgaande aan het jaar waarop de tegemoetkoming betrekking heeft, het eigen risico zorgverzekering volledig heeft benut, en</text:p>
                    </text:list-item>
                    <text:list-item text:style-override="id1-3-2-2-5-2-2-3-4">
                      <text:number>d.</text:number>
                      <text:p text:style-name="al">niet meer dan 35% arbeidsongeschikt is en via het UWV een arbeidsongeschiktheidsuitkering ontvangt. </text:p>
                    </text:list-item>
                  </text:list>
                </text:list-item>
                <text:list-item text:style-override="id1-3-2-2-5-2-3">
                  <text:number>2.</text:number>
                  <text:p text:style-name="al">De aanvraag voor een tegemoetkoming dient te worden ingediend voor 1 maart van het jaar, volgend op het jaar waarop de tegemoetkoming betrekking heeft.</text:p>
                </text:list-item>
                <text:list-item text:style-override="id1-3-2-2-5-2-4">
                  <text:number>3.</text:number>
                  <text:p text:style-name="al">Aanvragen die worden ingediend na het verstrijken van de in het tweede lid genoemde termijn, Worden geweigerd.</text:p>
                </text:list-item>
                <text:list-item text:style-override="id1-3-2-2-5-2-5">
                  <text:number>4.</text:number>
                  <text:p text:style-name="al">De tegemoetkoming bedraagt € 125,00 per jaar.</text:p>
                </text:list-item>
              </text:list>
            </text:section>
            <text:section text:name="artikel_id1-3-2-2-5-3" text:style-name="artikel">
              <text:p text:style-name="artikel_kop_titel"><text:span text:style-name="artikel_kop_label">Artikel</text:span> <text:span text:style-name="artikel_kop_nr">39</text:span> Tegemoetkoming in de kosten van onderhoud, keuring en reparatie </text:p>
              <text:list text:style-name="id1-3-2-2-5-3-2">
                <text:list-item text:style-override="id1-3-2-2-5-3-2">
                  <text:number>1.</text:number>
                  <text:p text:style-name="al">Een tegemoetkoming voor de kosten van onderhoud, keuring en reparatie ten behoeve van een verstrekte maatwerkvoorziening zoals bedoeld in paragraaf 3.3 kan op aanvraag verstrekt worden indien;</text:p>
                  <text:list text:style-name="id1-3-2-2-5-3-2-3">
                    <text:list-item text:style-override="id1-3-2-2-5-3-2-3-1">
                      <text:number>a.</text:number>
                      <text:p text:style-name="al">de woonvoorziening in het kader van de Wet Voorzieningen Gehandicapten, Wet maatschappelijke Ondersteuning of de Wet is verleend of;</text:p>
                    </text:list-item>
                    <text:list-item text:style-override="id1-3-2-2-5-3-2-3-2">
                      <text:number>b.</text:number>
                      <text:p text:style-name="al">de woonvoorziening voorkomt op de in bijlage II genoemde voorzieningen;</text:p>
                    </text:list-item>
                    <text:list-item text:style-override="id1-3-2-2-5-3-2-3-3">
                      <text:number>c.</text:number>
                      <text:p text:style-name="al">cliënt ten tijde van het onderhoud, keuring of reparatie de woonruimte als hoofdverblijf heeft en bewoont;</text:p>
                    </text:list-item>
                    <text:list-item text:style-override="id1-3-2-2-5-3-2-3-4">
                      <text:number>d.</text:number>
                      <text:p text:style-name="al">de noodzaak tot reparatie niet aan de cliënt te wijten is.</text:p>
                    </text:list-item>
                  </text:list>
                </text:list-item>
                <text:list-item text:style-override="id1-3-2-2-5-3-3">
                  <text:number>2.</text:number>
                  <text:p text:style-name="al">De hoogte van de tegemoetkoming komt overeen met de in bijlage II genoemde bedragen.</text:p>
                </text:list-item>
              </text:list>
            </text:section>
            <text:section text:name="artikel_id1-3-2-2-5-4" text:style-name="artikel">
              <text:p text:style-name="artikel_kop_titel"><text:span text:style-name="artikel_kop_label">Artikel</text:span> <text:span text:style-name="artikel_kop_nr">40</text:span> Complexgewijze aanpassing van bestaande woongebouwen op collectieve basis</text:p>
              <text:list text:style-name="id1-3-2-2-5-4-2">
                <text:list-item text:style-override="id1-3-2-2-5-4-2">
                  <text:number>1.</text:number>
                  <text:p text:style-name="al">Het college kan, indien artikel 34 niet van toepassing is, aan een woningeigenaar op diens aanvraag een financiële tegemoetkoming verlenen voor het treffen van de volgende (collectieve) aanpassingen in bestaande wooncomplexen indien deze de toegankelijkheid en bereikbaarheid van het wooncomplex, de galerijen en de woningen ten behoeve van aldaar wonende mensen met een functiebeperking ten goede komen:</text:p>
                  <text:list text:style-name="id1-3-2-2-5-4-2-3">
                    <text:list-item text:style-override="id1-3-2-2-5-4-2-3-1">
                      <text:number>a.</text:number>
                      <text:p text:style-name="al">het aanbrengen van elektrische deuropeners;</text:p>
                    </text:list-item>
                    <text:list-item text:style-override="id1-3-2-2-5-4-2-3-2">
                      <text:number>b.</text:number>
                      <text:p text:style-name="al">aanleg hellingbaan van de openbare weg naar de toegang van het gebouw mits de woningen in het woongebouw te bereiken zijn met een rolstoel;</text:p>
                    </text:list-item>
                    <text:list-item text:style-override="id1-3-2-2-5-4-2-3-3">
                      <text:number>c.</text:number>
                      <text:p text:style-name="al">het aanbrengen van drempelhulpen of vlonders;</text:p>
                    </text:list-item>
                    <text:list-item text:style-override="id1-3-2-2-5-4-2-3-4">
                      <text:number>d.</text:number>
                      <text:p text:style-name="al">het aanbrengen van een extra trapleuning; </text:p>
                    </text:list-item>
                    <text:list-item text:style-override="id1-3-2-2-5-4-2-3-5">
                      <text:number>e.</text:number>
                      <text:p text:style-name="al">het aanleggen van een opstelplaats voor meerdere scootmobielen met een adequate stroomvoorziening.</text:p>
                    </text:list-item>
                  </text:list>
                </text:list-item>
                <text:list-item text:style-override="id1-3-2-2-5-4-3">
                  <text:number>2.</text:number>
                  <text:p text:style-name="al">De hoogte van de financiële tegemoetkoming bedraagt 50 % van de werkelijke kosten.</text:p>
                </text:list-item>
              </text:list>
            </text:section>
            <text:p text:style-name="hoofdstuk_bottom"/>
          </text:section>
          <text:section text:name="hoofdstuk_id1-3-2-2-6" text:style-name="hoofdstuk">
            <text:p text:style-name="hoofdstuk_kop"><text:span text:style-name="label">HOOFDSTUK</text:span> <text:span text:style-name="nr">6</text:span> ONDERSTEUNIG EN WAARDERING MANTELZORGERS</text:p>
            <text:section text:name="artikel_id1-3-2-2-6-2" text:style-name="artikel">
              <text:p text:style-name="artikel_kop_titel"><text:span text:style-name="artikel_kop_label">Artikel</text:span> <text:span text:style-name="artikel_kop_nr">41</text:span> Ondersteuning</text:p>
              <text:list text:style-name="id1-3-2-2-6-2-2">
                <text:list-item text:style-override="id1-3-2-2-6-2-2">
                  <text:number>1.</text:number>
                  <text:p text:style-name="al">Mantelzorgers voor één of meer hulpvragers ontvangen jaarlijks op aanvraag van de hulpvrager een door het college toe te kennen ondersteuning in de vorm van: </text:p>
                  <text:list text:style-name="id1-3-2-2-6-2-2-3">
                    <text:list-item text:style-override="id1-3-2-2-6-2-2-3-1">
                      <text:number>-</text:number>
                      <text:p text:style-name="al">verwenzorg (1 dagdeel per jaar, in groepsverband met Steunpunt Mantelzorg);</text:p>
                    </text:list-item>
                    <text:list-item text:style-override="id1-3-2-2-6-2-2-3-2">
                      <text:number>-</text:number>
                      <text:p text:style-name="al">vervoer van en naar een locatie in Heerlen (3 maal per jaar, individueel);</text:p>
                    </text:list-item>
                    <text:list-item text:style-override="id1-3-2-2-6-2-2-3-3">
                      <text:number>-</text:number>
                      <text:p text:style-name="al">boodschappenservice (3 maal per jaar, individueel);</text:p>
                    </text:list-item>
                    <text:list-item text:style-override="id1-3-2-2-6-2-2-3-4">
                      <text:number>-</text:number>
                      <text:p text:style-name="al">gezelschap (3 maal per jaar individueel of 1 dagdeel in groepsverband met Steunpunt Mantelzorg);</text:p>
                    </text:list-item>
                    <text:list-item text:style-override="id1-3-2-2-6-2-2-3-5">
                      <text:number>-</text:number>
                      <text:p text:style-name="al">lichte ondersteuning bij werkzaamheden in en om het huis (in overleg, individueel).</text:p>
                    </text:list-item>
                  </text:list>
                </text:list-item>
                <text:list-item text:style-override="id1-3-2-2-6-2-3">
                  <text:number>2.</text:number>
                  <text:p text:style-name="al">De ondersteuning wordt toegekend aan degene die in het jaar waarop de ondersteuning betrekking heeft, mantelzorg verleent aan één of meerdere hulpvragers, die woonachtig zijn in de gemeente Heerlen, voor meer dan 8 uur per week, over een periode van minimaal 3 maanden.</text:p>
                </text:list-item>
              </text:list>
            </text:section>
            <text:section text:name="artikel_id1-3-2-2-6-3" text:style-name="artikel">
              <text:p text:style-name="artikel_kop_titel"><text:span text:style-name="artikel_kop_label">Artikel</text:span> <text:span text:style-name="artikel_kop_nr">42</text:span> Jaarlijkse blijk van waardering</text:p>
              <text:list text:style-name="id1-3-2-2-6-3-2">
                <text:list-item text:style-override="id1-3-2-2-6-3-2">
                  <text:number>1.</text:number>
                  <text:p text:style-name="al">Mantelzorgers voor één of meer hulpvragers ontvangen jaarlijks op aanvraag van de hulpvrager een blijk van waardering in de vorm van een door het college toe te kennen geldbedrag van € 200,00. Het in de vorige volzin genoemde bedrag geldt ongeacht het aantal hulpvragers waaraan mantelzorg is verleend.</text:p>
                </text:list-item>
                <text:list-item text:style-override="id1-3-2-2-6-3-3">
                  <text:number>2.</text:number>
                  <text:p text:style-name="al">De blijk van waardering wordt toegekend aan de hulpvrager, die in het jaar waarop de ondersteuning betrekking heeft, hulp ontvangt van één of meerdere mantelzorgers voor meer dan 8 uur per week, over een periode van minimaal 3 maanden. De hulpvrager is in de periode van de ontvangen hulp woonachtig in gemeente Heerlen. </text:p>
                </text:list-item>
                <text:list-item text:style-override="id1-3-2-2-6-3-4">
                  <text:number>3.</text:number>
                  <text:p text:style-name="al">Per huishouden kan slechts één blijk van waardering toegekend worden. Uitzondering hierop zijn hulpvragers woonachtig in een instelling. </text:p>
                </text:list-item>
                <text:list-item text:style-override="id1-3-2-2-6-3-5">
                  <text:number>4.</text:number>
                  <text:p text:style-name="al">De aanvraag voor een blijk van waardering dient te worden ingediend voor 1 maart van het jaar, volgend op het jaar waarop de tegemoetkoming betrekking heeft.</text:p>
                </text:list-item>
                <text:list-item text:style-override="id1-3-2-2-6-3-6">
                  <text:number>5.</text:number>
                  <text:p text:style-name="al">Aanvragen die worden ingediend na het verstrijken van de in het tweede lid genoemde termijn, worden geweigerd.</text:p>
                </text:list-item>
                <text:list-item text:style-override="id1-3-2-2-6-3-7">
                  <text:number>6.</text:number>
                  <text:p text:style-name="al">Mantelzorgers schrijven zich bij voorkeur in bij Steunpunt Mantelzorg Parkstad of een ander steunpunt voor mantelzorgers.</text:p>
                </text:list-item>
                <text:list-item text:style-override="id1-3-2-2-6-3-8">
                  <text:number>7.</text:number>
                  <text:p text:style-name="al">De zorgvrager is 18 jaar en ouder.</text:p>
                </text:list-item>
              </text:list>
            </text:section>
            <text:p text:style-name="hoofdstuk_bottom"/>
          </text:section>
          <text:section text:name="hoofdstuk_id1-3-2-2-7" text:style-name="hoofdstuk">
            <text:p text:style-name="hoofdstuk_kop"><text:span text:style-name="label">HOOFDSTUK</text:span> <text:span text:style-name="nr">7</text:span> MEDEZEGGENSCHAP EN INSPRAAK</text:p>
            <text:section text:name="artikel_id1-3-2-2-7-2" text:style-name="artikel">
              <text:p text:style-name="artikel_kop_titel"><text:span text:style-name="artikel_kop_label">Artikel</text:span> <text:span text:style-name="artikel_kop_nr">43</text:span> medezeggenschap en inspraak</text:p>
              <text:list text:style-name="id1-3-2-2-7-2-2">
                <text:list-item text:style-override="id1-3-2-2-7-2-2">
                  <text:number>1.</text:number>
                  <text:p text:style-name="al">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list-item>
                <text:list-item text:style-override="id1-3-2-2-7-2-3">
                  <text:number>2.</text:number>
                  <text:p text:style-name="al">Het college zorgt ervoor dat de Adviesraad MO Heerlen deel kan nemen aan periodiek overleg, waarbij zij onderwerpen voor de agenda kan aanmelden, en dat deze wordt voorzien van de voor een deelname aan het overleg benodigde informatie en ondersteuning.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4</text:span> Inwerkingtreding en citeertitel</text:p>
              <text:list text:style-name="id1-3-2-2-8-2-2">
                <text:list-item text:style-override="id1-3-2-2-8-2-2">
                  <text:number>1.</text:number>
                  <text:p text:style-name="al">Deze regeling treedt met terugwerkende kracht in werking per 1 juli 2024;</text:p>
                </text:list-item>
                <text:list-item text:style-override="id1-3-2-2-8-2-3">
                  <text:number>2.</text:number>
                  <text:p text:style-name="al">Deze regeling kan worden aangehaald als: “Nadere regels Wmo zelfredzaamheid en participatie gemeente Heerlen 2024”.</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 november 2024.</text:span></text:p>
            <text:p><text:span text:style-name="functie"/></text:p>
          </text:section>
          <text:section text:name="ondertekening_id1-3-2-3-2">
            <text:p><text:span text:style-name="functie"/></text:p>
            <text:p><text:span text:style-name="functie">de gemeentesecretaris, </text:span></text:p>
            <text:p><text:span text:style-name="functie">drs. V.N. Gosselink-Van Dijk </text:span></text:p>
            <text:p><text:span text:style-name="functie"/></text:p>
          </text:section>
          <text:section text:name="ondertekening_id1-3-2-3-3">
            <text:p><text:span text:style-name="functie"/></text:p>
            <text:p><text:span text:style-name="functie">de burgemeester,</text:span></text:p>
            <text:p><text:span text:style-name="functie">drs. R. Wev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betreffen de uitvoering aan de “Wet maatschappelijke ondersteuning 2015” (hierna: Wmo 2015). De Wmo 2015 gaat ervan uit dat een cliënt zelf regel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text:p>
          <text:p text:style-name="al">welke verdere ondersteuning nodig is. De Wmo 2015 en dit besluit leggen deze toegangsprocedure in hoofdlijnen vast. </text:p>
          <text:p text:style-name="al">Vanaf 2024 geldt voor de ondersteuning, gericht op zelfredzaamheid en participatie, dat deze als een algemene voorziening wordt aangeboden door Buurtteams Heerlen. De toegangsprocedure ligt dan ook bij die organisatie.</text:p>
          <text:p text:style-name="al">Is de cliënt het niet eens met de voorgestelde algemene voorziening dan kan een maatwerkvoorziening in de vorm van een pgb aangevraagd worden. Buurtteams Heerlen zijn dan ook bevoegd om het onderzoek uit te voeren. </text:p>
          <text:p text:style-name="al">Voor de overige voorzieningen blijft het gemeentelijk Wmo-loket de toegang verzorgen. </text:p>
          <text:p text:style-name="al"/>
          <text:p text:style-name="al">
          <text:span text:style-name="nadrukvet">Artikelsgewijze toelichting</text:span>
        </text:p>
          <text:p text:style-name="al"/>
          <text:p text:style-name="al">
          <text:span text:style-name="nadrukvet">HOOFDSTUK 1</text:span>
          <text:span text:style-name="nadrukvet"/>
          <text:span text:style-name="nadrukvet">BEGRIPPEN EN ALGEMENE BEPALINGEN</text:span>
        </text:p>
          <text:p text:style-name="al"/>
          <text:p text:style-name="al">
          <text:span text:style-name="nadrukvet">Artikel 1</text:span>
          <text:span text:style-name="nadrukvet">Begripsbepalingen</text:span>
        </text:p>
          <text:p text:style-name="al">Het aantal definities van artikel 1 is beperkt aangezien de wet (in artikel 1.1.1) al een flink aantal definities kent die ook bindend zijn voor dit uitwerkingsbesluit. Voor de duidelijkheid is een aantal belangrijke wettelijke definities ook opgenomen in dit besluit.</text:p>
          <text:p text:style-name="al"/>
          <text:p text:style-name="al">
          <text:span text:style-name="nadrukvet">Artikel 2</text:span>
          <text:span text:style-name="nadrukvet">Toepassingsbereik</text:span>
        </text:p>
          <text:p text:style-name="al">Voor beschermd wonen en opvang gelden eigen nadere regels.</text:p>
          <text:p text:style-name="al"/>
          <text:p text:style-name="al">
          <text:span text:style-name="nadrukvet">HOOFDSTUK 2</text:span>
          <text:span text:style-name="nadrukvet">Procedureregels, melding en onderzoek MAATWERKVOORZIENINGEN</text:span>
        </text:p>
          <text:p text:style-name="al"/>
          <text:p text:style-name="al">
          <text:span text:style-name="nadrukvet">Artikel 4</text:span>
          <text:span text:style-name="nadrukvet">Melding hulpvraag</text:span>
        </text:p>
          <text:p text:style-name="al">Deze bepaling is opgenomen om een zorgvuldige procedure te waarborgen.</text:p>
          <text:p text:style-name="al">In artikel 2.3.2, eerste lid, van de wet wordt al bepaald dat indien bij het college melding wordt gedaan van een behoefte aan maatschappelijke ondersteuning, het college deze melding onderzoekt. In artikel 2.3.2, negende lid, van de wet is bepaald dat een aanvraag voor een maatwerkvoorzienin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Zie ook de tekst en toelichting van artikel 8, tweede lid.</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zal slechts in bijzondere gevallen aanwezig zijn. In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risico’s ontstaan. </text:p>
          <text:p text:style-name="al"/>
          <text:p text:style-name="al">
          <text:span text:style-name="nadrukvet">Artikel 5</text:span>
          <text:span text:style-name="nadrukvet">Onderzoek en indienen persoonlijk plan</text:span>
        </text:p>
          <text:p text:style-name="al">De gemeente verzamelt de al bekende informatie over een cliënt. De cliënt moet deze aanvullen. Bij de gegevensverzameling zullen de grenzen van de Wet bescherming persoonsgegevens in acht genomen moeten worden. </text:p>
          <text:p text:style-name="al">Het college is op grond van de wet verplicht informatie te verschaffen over de mogelijkheid voor de cliënt om een persoonlijk plan op te stellen en dit aan het college te overhandigen. Hetzelfde geldt voor de mogelijkheid om gebruik te maken van gratis onafhankelijke cliëntondersteuning. Hiervoor kan MEE Zuid-Limburg worden benaderd.</text:p>
          <text:p text:style-name="al"/>
          <text:p text:style-name="al">
          <text:span text:style-name="nadrukvet">Artikel 6</text:span>
          <text:span text:style-name="nadrukvet">Gesprek</text:span>
        </text:p>
          <text:p text:style-name="al">In het eerste lid is benadrukt dat het gesprek met de cliënt wordt gevoerd door deskundigen (namens het college). Dit kunnen (zie artikel 3 van deze nadere regels) zowel medewerkers van het sociale buurtteam als van het regulier gemeentelijk loket zijn. 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zie het vierde lid). Het kan bijvoorbeeld om een cliënt gaan die al bekend is bij de gemeente en een eenvoudige ‘vervolgvraag’ heeft. </text:p>
          <text:p text:style-name="al">Voor het toetsen van de PGB vaardigheid en om nader in te gaan op de keuze van clíënt kan het gesprek gedeeltelijk gevoerd worden zonder aanwezigheid van de potentiële aanbieder. De (van aanbieder onafhankelijk) vertegenwoordiger danwel hulp uit zijn sociaal netwerk kunnen altijd aanwezig zijn. </text:p>
          <text:p text:style-name="al"/>
          <text:p text:style-name="al">
          <text:span text:style-name="nadrukvet">Artikel 7</text:span>
          <text:span text:style-name="nadrukvet">Verslag</text:span>
        </text:p>
          <text:p text:style-name="al">In de memorie van toelichting bij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Het kan overigens ook zijn dat er meerdere, al dan niet telefonische, gesprekken plaatsvinden. Na het laatste gesprek met cliënt wordt het verslag opgesteld. Ook kan het zijn dat nader onderzoek noodzakelijk is. De medewerker dient zo spoedig mogelijk, uiterlijk na 42 kalenderdagen na melding het verslag toe te sturen. </text:p>
          <text:p text:style-name="al">Als de cliënt aangeeft dat het verslag als aanvraag kan dienen, dient deze binnen 8 weken na verzending geretourneerd te worden. Indien dit niet gebeurt wordt de meldingsprocedure afgerond en is er geen sprake van een aanvraag.</text:p>
          <text:p text:style-name="al"/>
          <text:p text:style-name="al">
          <text:span text:style-name="nadrukvet">Artikel 8</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regels wijken daarvan niet af. Op grond van artikel 4:1 van de Awb wordt een aanvraag tot het geven van een beschikking schriftelijk ingediend bij het bestuursorgaan dat bevoegd is op de aanvraag te beslissen (hier het college). Is een aanvraag niet ondertekend, dan kan besloten worden deze niet in behandeling te nem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
          <text:span text:style-name="nadrukvet">HOOFDSTUK 3</text:span>
          <text:span text:style-name="nadrukvet">REGELS OMTRENT MAATWERKVOORZIENINGEN</text:span>
        </text:p>
          <text:p text:style-name="al"/>
          <text:p text:style-name="al">
          <text:span text:style-name="nadrukvet">Paragraaf 3.1</text:span>
          <text:span text:style-name="nadrukvet">Ondersteuning van zelfredzaamheid en participatie exclusief woningaanpassingen, zelfstandig vervoer en hulpmiddelen.</text:span>
        </text:p>
          <text:p text:style-name="al"/>
          <text:p text:style-name="al">
          <text:span text:style-name="nadrukvet">Artikel 10</text:span>
          <text:span text:style-name="nadrukvet">Keuzevrijheid</text:span>
        </text:p>
          <text:p text:style-name="al">In het tweede lid is bepaald dat een uitzondering op de keuzevrijheid in de verstrekking van een voorziening in natura of als persoonsgebonden budget het bieden van spoedeisende maatschappelijke ondersteuning is. Spoedeisende zorg wordt ingezet als tijdelijke voorziening, in afwachting van de uitkomst van het onderzoek en de aanvraag van belanghebbende. </text:p>
          <text:p text:style-name="al"/>
          <text:p text:style-name="al">
          <text:span text:style-name="nadrukvet">Artikel 11</text:span>
          <text:span text:style-name="nadrukvet">Voorwaarden maatwerkvoorziening als persoonsgebonden budget</text:span>
        </text:p>
          <text:p text:style-name="al">De in artikel 2.3.6 van de wet genoemde mogelijkheid om de cliënt een persoonsgebonden budget te verstrekken indien hij dit wenst, is niet absoluut. Er kunnen overwegende bezwaren bestaan om niet over te gaan tot verstrekking van een persoonsgebonden budget. </text:p>
          <text:p text:style-name="al"/>
          <text:p text:style-name="al">Het persoonlijk plan dient een aantal verplichte zaken te bevatten. Hiervoor kan het door de gemeente ontwikkelde formulier gebruikt worden dan wel een eigen plan dat minimaal gelijke informatie bevat.</text:p>
          <text:p text:style-name="al"/>
          <text:p text:style-name="al">Bij artikel 11 lid 4 wordt aangegeven wanneer een pgb kan worden verstrekt. Bij de leden a tot en met c wordt bedoeld dat:</text:p>
          <text:p text:style-name="al"> De cliënt zelf dan wel met hulp uit zijn sociale netwerk of van zijn vertegenwoordiger, in staat moet zijn de eigen situatie te overzien, zelf de zorg te kiezen, zelf zorg te regelen en aan te sturen, en de kwaliteit en voortgang van de zorg te bewaken.</text:p>
          <text:list text:style-name="id1-3-2-4-62">
            <text:list-item text:style-override="id1-3-2-4-62-1">
              <text:number>-</text:number>
              <text:p text:style-name="al">Client zelf, dan wel met hulp uit zijn sociale netwerk of van zijn vertegenwoordiger, goed op de hoogte moet zijn van de rechten en plichten die horen bij het beheer van een pgb en in staat zijn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list-item>
            <text:list-item text:style-override="id1-3-2-4-62-2">
              <text:number>-</text:number>
              <text:p text:style-name="al">Bij cliënt dan wel hulp uit zijn sociale netwerk of van zijn vertegenwoordiger mag geen sprake is van aantoonbare schuldenproblematiek, aantoonbare verslaving, aantoonbare fraude of misleiding in het verleden, aantoonbaar analfabetisme of onvoldoende taal- of rekenvaardigheid, medisch aantoonbare sterke vergeetachtigheid/ verstandelijke beperking/ psychische of blijvende cognitieve stoornis, het leiden van een zwervend bestaan of twijfels op andere gronden over de pgb-vaardigheid. Dit levert een belemmering op voor het beheer van een pgb en kan een overweging zijn om het pgb te weigeren. Voor het toetsen van de PGB vaardigheid wordt het landelijk model als basis gebruikt. </text:p>
            </text:list-item>
          </text:list>
          <text:p text:style-name="al">Ten aanzien van de vertegenwoordiger als PGB beheerder stellen wij daarnaast als voorwaarde dat er geen gegronde bezwaren zijn ten aanzien van dienst integriteit en het dienen van het cliëntbelang in ruime zin des woords. Dit betekent dat hij voldoende op de hoogte is van de persoonlijke situatie van cliënt, zich onafhankelijk van zorgaanbieder opstelt en voldoende tijd heeft om de belangen van de cliënt te dienen als budgetbeheerder. </text:p>
          <text:p text:style-name="al">Op grond van artikel 2:2 van het AWB heeft een bestuursorgaan de mogelijkheid de vertegenwoordiging door een persoon tegen wie ernstige bezwaren bestaan te weigeren. </text:p>
          <text:p text:style-name="al">Belanghebbende en de vertegenwoordiger worden van deze weigering schriftelijk in kennis gesteld. </text:p>
          <text:p text:style-name="al"/>
          <text:p text:style-name="al">Uit het persoonlijk plan moet bovendien blijken dat de cliënt zich ook georiënteerd heeft op de ondersteuning die de gemeente heeft ingekocht.</text:p>
          <text:p text:style-name="al"/>
          <text:p text:style-name="al">Als ondersteuning geleverd wordt door anderen dan personen uit het sociaal netwerk (lid 5) dient dit deze aanbieder de ondersteuning veilig, doeltreffende en cliëntgericht te verstrekken.</text:p>
          <text:p text:style-name="al">De kwaliteit van de met het pgb ingekochte ondersteuning dient minimaal te voldoen aan de eisen die de gemeente stelt aan de gecontracteerde zorgaanbieders die vergelijkbare ondersteuning bieden.</text:p>
          <text:p text:style-name="al">Hiertoe zijn diverse voorwaarden opgenomen.</text:p>
          <text:p text:style-name="al">Zo moet de organisatie of ondernemer voldoen aan de voor branche geldende normen voor verantwoorde zorg (lid 5).</text:p>
          <text:p text:style-name="al">Wat betekent dat zorg volgens de laatste richtlijnen, (zorg)standaarden, protocollen, procedures en eventuele (regionale) samenwerkingsafspraken wordt verleend.</text:p>
          <text:p text:style-name="al">Hieronder valt ook: </text:p>
          <text:list text:style-name="id1-3-2-4-75">
            <text:list-item text:style-override="id1-3-2-4-75-1">
              <text:number>-</text:number>
              <text:p text:style-name="al">het uitvoeren van risico- en veiligheidsanalyses;</text:p>
            </text:list-item>
            <text:list-item text:style-override="id1-3-2-4-75-2">
              <text:number>-</text:number>
              <text:p text:style-name="al">aansluiting bij een klachtenfunctionaris en het hanteren van een klachtenregeling;</text:p>
            </text:list-item>
            <text:list-item text:style-override="id1-3-2-4-75-3">
              <text:number>-</text:number>
              <text:p text:style-name="al">beleid waaruit blijkt aan welke cliënten geen zorg kan worden verleend;</text:p>
            </text:list-item>
            <text:list-item text:style-override="id1-3-2-4-75-4">
              <text:number>-</text:number>
              <text:p text:style-name="al">beleid voor personeelszorg.</text:p>
            </text:list-item>
          </text:list>
          <text:p text:style-name="al">Clientbetrokkenheid en continuïteit van zorg moeten verder onderdeel uitmaken van bedrijfsvoering/ondersteuningsaanpak, wat betekent dat:</text:p>
          <text:list text:style-name="id1-3-2-4-77">
            <text:list-item text:style-override="id1-3-2-4-77-1">
              <text:number>-</text:number>
              <text:p text:style-name="al">de cliënt de ruimte krijgt om zoveel mogelijk eigen regie te voeren;</text:p>
            </text:list-item>
            <text:list-item text:style-override="id1-3-2-4-77-2">
              <text:number>-</text:number>
              <text:p text:style-name="al">de cliënt de meest effectieve ondersteuning wordt geboden waarbij een juist, actueel en volledig cliëntendossier wordt gehanteerd;</text:p>
            </text:list-item>
            <text:list-item text:style-override="id1-3-2-4-77-3">
              <text:number>-</text:number>
              <text:p text:style-name="al">de ondersteuning goed bereikbaar, beschikbaar en toegankelijk is en afgestemd op de behoeftes van cliënt;</text:p>
            </text:list-item>
            <text:list-item text:style-override="id1-3-2-4-77-4">
              <text:number>-</text:number>
              <text:p text:style-name="al">de continuïteit van zorg gewaarborgd is;</text:p>
            </text:list-item>
            <text:list-item text:style-override="id1-3-2-4-77-5">
              <text:number>-</text:number>
              <text:p text:style-name="al">cliënt begrijpelijke in formatie en voorlichting ontvangt; </text:p>
            </text:list-item>
            <text:list-item text:style-override="id1-3-2-4-77-6">
              <text:number>-</text:number>
              <text:p text:style-name="al">cliënt in geval van dagbesteding in een geschikte en veilige omgeving wordt ondersteund;</text:p>
            </text:list-item>
            <text:list-item text:style-override="id1-3-2-4-77-7">
              <text:number>-</text:number>
              <text:p text:style-name="al">cliënt inzicht heeft in de organisatie en de uitkomsten van de geleverde zorg;</text:p>
            </text:list-item>
          </text:list>
          <text:p text:style-name="al">In lid 5 staan de vereisten waaraan professionele ondersteuning door een organisatie moet voldoen. Zo moet het ingezette personeel een bepaald opleidingsniveau hebben, afhankelijk van de in te zetten ondersteuning minimaal MBO 4.</text:p>
          <text:p text:style-name="al">Dat kan betekenen dat in bepaalde gevallen (bij specialistische begeleiding) in het kader van de kwaliteitstoets een niveau van HBO verlangd kan worden.</text:p>
          <text:p text:style-name="al"/>
          <text:p text:style-name="al">Als er gegronde bezwaren zijn die de waarborging van veiligheid, doeltreffendheid en cliëntgerichtheid alsmede de continuïteit van de voorziening in de weg staan zal betreffende organisatie niet geaccepteerd worden als PGB aanbieder. </text:p>
          <text:p text:style-name="al">Hiermee wordt onder andere bedoeld dat:</text:p>
          <text:list text:style-name="id1-3-2-4-83">
            <text:list-item text:style-override="id1-3-2-4-83-1">
              <text:number>-</text:number>
              <text:p text:style-name="al">(eerder) gehandeld is in strijd met toepasselijke wet- en regelgeving of beleidsregels;</text:p>
            </text:list-item>
            <text:list-item text:style-override="id1-3-2-4-83-2">
              <text:number>-</text:number>
              <text:p text:style-name="al">de integriteit van de aanbieder ter discussie staat;</text:p>
            </text:list-item>
            <text:list-item text:style-override="id1-3-2-4-83-3">
              <text:number>-</text:number>
              <text:p text:style-name="al">eerder gebleken is van misleiding of fraude;</text:p>
            </text:list-item>
            <text:list-item text:style-override="id1-3-2-4-83-4">
              <text:number>-</text:number>
              <text:p text:style-name="al">eerder gebleken is dat gehandeld is in strijd met het cliëntbelang, de cliëntveiligheid of het cliëntwelzijn;</text:p>
            </text:list-item>
            <text:list-item text:style-override="id1-3-2-4-83-5">
              <text:number>-</text:number>
              <text:p text:style-name="al">eerder (bewust) onjuiste of onvolledige relevante informatie verstrekt is;</text:p>
            </text:list-item>
            <text:list-item text:style-override="id1-3-2-4-83-6">
              <text:number>-</text:number>
              <text:p text:style-name="al">(eerder) niet of onvoldoende medewerking verleend is om een goede beoordeling van de kwaliteit mogelijk te maken;</text:p>
            </text:list-item>
            <text:list-item text:style-override="id1-3-2-4-83-7">
              <text:number>-</text:number>
              <text:p text:style-name="al">Het niet verstrekken van juiste of volledige relevante informatie tijdens een toezichtonderzoek, dan wel het niet of onvoldoende meewerken aan een toezichtonderzoek;</text:p>
            </text:list-item>
            <text:list-item text:style-override="id1-3-2-4-83-8">
              <text:number>-</text:number>
              <text:p text:style-name="al">ernstige tekortkomingen ten aanzien van de kwaliteit die bij een onderzoek door toezichthouder GGD Zuid-Limburg naar voren zijn gekomen zijn. </text:p>
            </text:list-item>
          </text:list>
          <text:p text:style-name="al">Bij dagbesteding dient de locatie aan de van toepassing zijnde wetgeving (waaronder bestemmingsplan) en veiligheidsnormen te voldoen.</text:p>
          <text:p text:style-name="al"/>
          <text:p text:style-name="al">Als ondersteuning geleverd wordt door personen uit het sociaal netwerk moet duidelijk zijn dat de kwaliteit van ondersteuning voldoende is. Om dit te waarborgen is in artikel 11 lid 6 een aan aantal voorwaarden opgenomen.</text:p>
          <text:p text:style-name="al"/>
          <text:p text:style-name="al">
          <text:span text:style-name="nadrukvet">Artikel 12</text:span>
          <text:span text:style-name="nadrukvet">Uitsluitingscriteria verstrekking persoonsgebonden budget</text:span>
        </text:p>
          <text:p text:style-name="al">Als niet voldaan wordt aan de voorwaarden van artikel 11 volgt uitsluiting van verstrekking van een persoonsgebonden budget . Zoals in de toelichting van artikel 11 al is aangegeven stellen wij voorwaarden aan het PGB beheer ter bescherming van cliënt.</text:p>
          <text:p text:style-name="al">In de lijn hiervan wordt ook een schriftelijke machtiging en verklaring gevraagd. </text:p>
          <text:p text:style-name="al"/>
          <text:p text:style-name="al">
          <text:span text:style-name="nadrukvet">Artikel 13</text:span>
          <text:span text:style-name="nadrukvet">Controle persoonsgebonden budget</text:span>
        </text:p>
          <text:p text:style-name="al">Ter bescherming van de cliënt is onderzoek op kwaliteit en rechtmatigheid van de geleverd zorg in geval van een PGB nadrukkelijk opgenomen.</text:p>
          <text:p text:style-name="al">Het is mogelijk een pgb te ontvangen voor Hulp bij het Huishouden. Bij de bepaling van het tarief wordt gekeken naar wie die de hulp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gecontracteerde aanbieder. In dat geval kan een PGB ingezet worden om iemand uit het sociale netwerk te betalen. </text:p>
          <text:p text:style-name="al">Deze bepaling is een uitwerking van de verordening. </text:p>
          <text:p text:style-name="al"/>
          <text:p text:style-name="al">
          <text:span text:style-name="nadrukvet">Artikel 14</text:span>
          <text:span text:style-name="nadrukvet">Uitbetaling persoonsgebonden budget </text:span>
        </text:p>
          <text:p text:style-name="al">Het pgb wordt bruto door de SVB uitgekeerd. Dat wil zeggen dat de eigen bijdrage niet direct met het pgb is verrekend. Het CAK int vervolgens de eigen bijdrages. </text:p>
          <text:p text:style-name="al"/>
          <text:p text:style-name="al">
          <text:span text:style-name="nadrukvet">Paragraaf 3.2</text:span>
          <text:span text:style-name="nadrukvet">Ondersteuning van zelfredzaamheid en participatie in de vorm van een </text:span>
          <text:span text:style-name="nadrukvet">vervoersvoor-ziening</text:span>
          <text:span text:style-name="nadrukvet"> en hulpmiddelen</text:span>
        </text:p>
          <text:p text:style-name="al"/>
          <text:p text:style-name="al">
          <text:span text:style-name="nadrukvet">Artikel 17</text:span>
          <text:span text:style-name="nadrukvet">Voorwaarden maatwerkvoorziening gericht op vervoer</text:span>
        </text:p>
          <text:p text:style-name="al">Een cliënt komt in aanmerking voor een rolstoel wanneer op grond van aantoonbare beperkingen incidenteel of dagelijks “zittend verplaatsen in en om de woning” noodzakelijk is.</text:p>
          <text:p text:style-name="al"/>
          <text:p text:style-name="al">Onder directe woon- en leefomgeving wordt verstaan een straal van maximaal vijf OV-zones of tot 25 kilometer van de woning (in België en Duitsland tot 22,5 kilometer) Er geldt geen maximum voor het aantal te reizen zones per jaar (geen budgettering).</text:p>
          <text:p text:style-name="al"/>
          <text:p text:style-name="al">Daarnaast kunnen zogenaamde "puntbestemmingen" bereikt worden, waarvan de gemeente het belangrijk vindt dat WMO reizigers deze kunnen bereiken. </text:p>
          <text:p text:style-name="al">Als puntbestemmingen gelden:</text:p>
          <text:list text:style-name="id1-3-2-4-109">
            <text:list-item text:style-override="id1-3-2-4-109-1">
              <text:number>-</text:number>
              <text:p text:style-name="al">het Zuyderland Ziekenhuis;</text:p>
            </text:list-item>
            <text:list-item text:style-override="id1-3-2-4-109-2">
              <text:number>-</text:number>
              <text:p text:style-name="al">het MUMC (AZM) in Maastricht;</text:p>
            </text:list-item>
            <text:list-item text:style-override="id1-3-2-4-109-3">
              <text:number>-</text:number>
              <text:p text:style-name="al">de Maastro Clinic in Maastricht;</text:p>
            </text:list-item>
            <text:list-item text:style-override="id1-3-2-4-109-4">
              <text:number>-</text:number>
              <text:p text:style-name="al">het Klinikum Aachen;</text:p>
            </text:list-item>
            <text:list-item text:style-override="id1-3-2-4-109-5">
              <text:number>-</text:number>
              <text:p text:style-name="al">Mondriaan voor Geestelijke gezondheid. </text:p>
            </text:list-item>
          </text:list>
          <text:p text:style-name="al">Voor verplaatsingen buiten het vervoersgebied van vijf OV zones of 25 kilometer is er een voorliggende voorziening in de vorm van het landelijk systeem voor bovenregionaal vervoer "Valys". Een ingezetene heeft de keuze om voor Valys te kiezen tegen een commercieel tarief per klant of door te reizen met het CVV (tot maximaal 10 zones) tegen een kostendekkend tarief per zone per voertuig. </text:p>
          <text:p text:style-name="al"/>
          <text:p text:style-name="al">
          <text:span text:style-name="nadrukvet">Artikel 19</text:span>
          <text:span text:style-name="nadrukvet">Voorwaarden maatwerkvoorziening als persoonsgebonden budget</text:span>
        </text:p>
          <text:p text:style-name="al">Er kunnen overwegende bezwaren bestaan om niet over te gaan tot verstrekking van een persoonsgebonden budget. De aanwezigheid van schulden kan een overweging zijn bij de beoordeling van de in dit artikel benoemde voorwaardes. </text:p>
          <text:p text:style-name="al">Uit het persoonlijk plan moet bovendien blijken dat de cliënt zich ook georiënteerd heeft op de ondersteuning die de gemeente heeft ingekocht.</text:p>
          <text:p text:style-name="al"/>
          <text:p text:style-name="al">
          <text:span text:style-name="nadrukvet">Artikel 22</text:span>
          <text:span text:style-name="nadrukvet">Uitbetaling persoonsgebonden budget </text:span>
        </text:p>
          <text:p text:style-name="al">Het pgb wordt bruto door de SVB uitgekeerd. Dat wil zeggen dat de eigen bijdrage niet direct met het pgb is verrekend. Het CAK int vervolgens de eigen bijdrages. </text:p>
          <text:p text:style-name="al"/>
          <text:p text:style-name="al">
          <text:span text:style-name="nadrukvet">Paragraaf 3.3</text:span>
          <text:span text:style-name="nadrukvet">Ondersteuning van zelfredzaamheid en participatie in de vorm van een woningaanpassing</text:span>
        </text:p>
          <text:p text:style-name="al"/>
          <text:p text:style-name="al">
          <text:span text:style-name="nadrukvet">Artikel 25</text:span>
          <text:span text:style-name="nadrukvet">Voorwaarden maatwerkvoorziening</text:span>
        </text:p>
          <text:p text:style-name="al">Bij het toekennen van deze voorziening wordt onderzocht of verhuizen als goedkoopst adequate voorziening mogelijk is. </text:p>
          <text:p text:style-name="al"/>
          <text:p text:style-name="al">
          <text:span text:style-name="nadrukvet">Artikel 28</text:span>
          <text:span text:style-name="nadrukvet">Voorwaarden maatwerkvoorziening als persoonsgebonden budget </text:span>
        </text:p>
          <text:p text:style-name="al">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p text:style-name="al">
          <text:span text:style-name="nadrukvet">Artikel 30</text:span>
          <text:span text:style-name="nadrukvet">Uitbetaling persoonsgebonden budget</text:span>
        </text:p>
          <text:p text:style-name="al">Het pgb wordt bruto door de SVB uitgekeerd. Dat wil zeggen dat de eigen bijdrage niet direct met het pgb is verrekend. Het CAK int vervolgens de eigen bijdrages. </text:p>
          <text:p text:style-name="al"/>
          <text:p text:style-name="al">
          <text:span text:style-name="nadrukvet">Artikel 35</text:span>
          <text:span text:style-name="nadrukvet">Huurderving</text:span>
        </text:p>
          <text:p text:style-name="al">In het kader van een efficiënte inzet van aangepaste woningen kunnen bij verhuur afspraken gemaakt worden tussen woningverhuurder (met name woningcorporatie) en gemeente om de woning beschikbaar te houden voor de beoogde doelgroep.</text:p>
          <text:p text:style-name="al">Een schriftelijk verzoek van gemeente om betreffende aangepaste woning beschikbaar te houden is een absolute noodzaak om van dit artikel gebruik te kunnen maken. </text:p>
          <text:p text:style-name="al">Indien gemeente woningen met aanpassingen beneden de € 6.500, - beschikbaar wil hebben in een specifieke buurt zal zij dit specifiek verzoeken.</text:p>
          <text:p text:style-name="al"/>
          <text:p text:style-name="al">
          <text:span text:style-name="nadrukvet">HOOFDSTUK 4</text:span>
          <text:span text:style-name="nadrukvet">Bijdrage in de kosten</text:span>
        </text:p>
          <text:p text:style-name="al"/>
          <text:p text:style-name="al">
          <text:span text:style-name="nadrukvet">Paragraaf 4.1</text:span>
          <text:span text:style-name="nadrukvet">Maatwerkvoorzieningen</text:span>
        </text:p>
          <text:p text:style-name="al"/>
          <text:p text:style-name="al">
          <text:span text:style-name="nadrukvet">Artikel 36</text:span>
          <text:span text:style-name="nadrukvet">Maximaal verschuldigde eigen bijdrage </text:span>
        </text:p>
          <text:p text:style-name="al">Op de eigen bijdrage gelden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Ook kan het college bepalen dat geen eigen bijdrage verschuldigd is als het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p text:style-name="al"/>
          <text:p text:style-name="al">
          <text:span text:style-name="nadrukvet">Artikel 37</text:span>
          <text:span text:style-name="nadrukvet">Bepaling kostprijs maatwerkvoorziening</text:span>
        </text:p>
          <text:p text:style-name="al">Vanaf 2020 geldt een (landelijk vastgesteld) abonnementstarief voor de eigen bijdrage. De in totaal te betalen eigen bijdrages zijn in 2024 niet meer dan € 20,60 per maand. En kan in totaal nooit meer dan de kostprijs van de voorziening zijn. Voor hulp bij het huishouden is het tarief dat de gemeente aan de leveranciers betaalt leidend. </text:p>
          <text:p text:style-name="al">Voor hulpmiddelen en woningaanpassingen moet dit apart geregeld worden. </text:p>
          <text:p text:style-name="al">Dit is in dit artikel gedaan. </text:p>
          <text:p text:style-name="al"/>
          <text:p text:style-name="al">
          <text:span text:style-name="nadrukvet">HOOFDSTUK 5</text:span>
          <text:span text:style-name="nadrukvet">TEGEMOETKOMINGEN IN DE KOSTEN </text:span>
        </text:p>
          <text:p text:style-name="al"/>
          <text:p text:style-name="al">
          <text:span text:style-name="nadrukvet">Artikel 38 t/m 40</text:span>
        </text:p>
          <text:p text:style-name="al">Hierin zijn de verschillende mogelijkheden voor een tegemoetkoming in de kosten geregeld. Voor de tegemoetkoming chronisch zieken is aangesloten bij de norm die ook voor de bijzondere bijstand met ingang wordt gehanteerd. </text:p>
          <text:p text:style-name="al"/>
          <text:p text:style-name="al">
          <text:span text:style-name="nadrukvet">HOOFDSTUK 6</text:span>
          <text:span text:style-name="nadrukvet">ONDERSTEUNING EN WAARDERING MANTELZORGERS</text:span>
        </text:p>
          <text:p text:style-name="al"/>
          <text:p text:style-name="al">
          <text:span text:style-name="nadrukvet">Artikel 41 en 42</text:span>
        </text:p>
          <text:p text:style-name="al">Deze artikelen bevatten de uitwerking van het beleid t.a.v. mantelzorg, zoals door het college vastgesteld. </text:p>
          <text:p text:style-name="al">Mantelzorgers schrijven zich bij voorkeur in bij Steunpunt Mantelzorg Parkstad of een ander steunpunt voor mantelzorgers. Ook als zij zich niet inschrijven komen ze in aanmerking voor de waardering en ondersteuning voor mantelzorgers.</text:p>
          <text:p text:style-name="al"/>
          <text:p text:style-name="al">
          <text:span text:style-name="nadrukvet">HOOFDSTUK 7</text:span>
          <text:span text:style-name="nadrukvet">MEDEZEGGENSCHAP EN INSPRAAK</text:span>
        </text:p>
          <text:p text:style-name="al"/>
          <text:p text:style-name="al">
          <text:span text:style-name="nadrukvet">Artikel 43</text:span>
          <text:span text:style-name="nadrukvet">Medezeggenschap en inspraak</text:span>
        </text:p>
          <text:p text:style-name="al">In dit artikel zijn de verantwoordelijkheden en de bevoegdheden van de Adviesraad MO Heerlen vastgelegd.</text:p>
          <text:p text:style-name="al"/>
          <text:p text:style-name="al">
          <text:span text:style-name="nadrukvet">HOOFDSTUK 8</text:span>
          <text:span text:style-name="nadrukvet">Slotbepalingen</text:span>
        </text:p>
          <text:p text:style-name="al"/>
          <text:p text:style-name="al">
          <text:span text:style-name="nadrukvet">Artikel 44</text:span>
          <text:span text:style-name="nadrukvet">Inwerkingtreding en citeertitel</text:span>
        </text:p>
          <text:p text:style-name="al">Dit artikel spreekt voor zich. </text:p>
          <text:p text:style-name="al"/>
        </text:section>
        <text:section text:name="bijlage_id1-3-2-5" text:style-name="bijlage">
          <text:p text:style-name="bijlage_top"/>
          <text:p text:style-name="hoofdstuk_kop"><text:span text:style-name="label">BIJLAGE</text:span> <text:span text:style-name="nr">I</text:span>  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section>
        <text:section text:name="bijlage_id1-3-2-6" text:style-name="bijlage">
          <text:p text:style-name="bijlage_top"/>
          <text:p text:style-name="hoofdstuk_kop"><text:span text:style-name="label">BIJLAGE</text:span> <text:span text:style-name="nr">II</text:span>  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list text:style-name="id1-3-2-6-4">
            <text:list-item text:style-override="id1-3-2-6-4-1">
              <text:number>a.</text:number>
              <text:p text:style-name="al">stoelliften;</text:p>
            </text:list-item>
            <text:list-item text:style-override="id1-3-2-6-4-2">
              <text:number>b.</text:number>
              <text:p text:style-name="al">rolstoel- of sta-plateauliften;</text:p>
            </text:list-item>
            <text:list-item text:style-override="id1-3-2-6-4-3">
              <text:number>c.</text:number>
              <text:p text:style-name="al">woonhuisliften;</text:p>
            </text:list-item>
            <text:list-item text:style-override="id1-3-2-6-4-4">
              <text:number>d.</text:number>
              <text:p text:style-name="al">hefplateauliften;</text:p>
            </text:list-item>
            <text:list-item text:style-override="id1-3-2-6-4-5">
              <text:number>e.</text:number>
              <text:p text:style-name="al">balansliften;</text:p>
            </text:list-item>
            <text:list-item text:style-override="id1-3-2-6-4-6">
              <text:number>f.</text:number>
              <text:p text:style-name="al">de mechanische inrichting voor het verstellen van een in hoogte verstelbaar keukenblok, bad of wastafel;</text:p>
            </text:list-item>
            <text:list-item text:style-override="id1-3-2-6-4-7">
              <text:number>g.</text:number>
              <text:p text:style-name="al">elektromechanische openings- en sluitingsmechanisme van deuren;</text:p>
            </text:list-item>
            <text:list-item text:style-override="id1-3-2-6-4-8">
              <text:number>h.</text:number>
              <text:p text:style-name="al">sanibroyeur en;</text:p>
            </text:list-item>
            <text:list-item text:style-override="id1-3-2-6-4-9">
              <text:number>i.</text:number>
              <text:p text:style-name="al">douche-föhninstallatie.</text:p>
            </text:list-item>
          </text:list>
          <text:p text:style-name="al">De maximale vergoeding van kosten voor onderhoud en/ of onderhoudscontract en keuring van diverse soorten liften in woningen en trappenhuizen bedraagt: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ondlijn">Keuringen</text:span>
                    </text:span>
                  </text:p>
                </table:table-cell>
                <table:table-cell table:style-name="cell_frame_all" table:number-rows-spanned="1" table:number-columns-spanned="2">
                  <text:p text:style-name="table_al">
                    <text:span text:style-name="nadrukvet">
                      <text:span text:style-name="nadrukondlijn">Onderhoud</text:span>
                    </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 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4,0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14,03</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89,91</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31,16</text:p>
                </table:table-cell>
              </table:table-row>
            </table:table>
            <text:p text:style-name="table_bottom"/>
          </text:section>
          <text:p text:style-name="al">*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list text:style-name="id1-3-2-6-10">
            <text:list-item text:style-override="id1-3-2-6-10-1">
              <text:number>-</text:number>
              <text:p text:style-name="al">50% voor installaties geplaatst buiten de woning;</text:p>
            </text:list-item>
            <text:list-item text:style-override="id1-3-2-6-10-2">
              <text:number>-</text:number>
              <text:p text:style-name="al">50% voor installaties die meer dan 1 verdieping overbruggen;</text:p>
            </text:list-item>
            <text:list-item text:style-override="id1-3-2-6-10-3">
              <text:number>-</text:number>
              <text:p text:style-name="al">50% voor installaties, uitgevoerd met elektrisch aangedreven plateaus en/of afrijdbeveiliging resp. elektrisch wegklapbare rail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8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Verordening maatschappelijke ondersteuning Heerlen 2024]|[https://lokaleregelgeving.overheid.nl/CVDR723437/1</meta:user-defined>
    <meta:user-defined meta:name="OVERHEIDop.referentienummer">191966</meta:user-defined>
    <meta:user-defined meta:name="DCTERMS.alternative">Nadere regels Wmo zelfredzaamheid en participatie gemeente Heerlen 2024</meta:user-defined>
    <dc:language>nl</dc:language>
    <meta:user-defined meta:name="OVERHEIDop.locatietype/OVERHEIDop.gebiedsmarkering">Gemeente</meta:user-defined>
    <meta:user-defined meta:name="DC.title">Nadere regels Wmo zelfredzaamheid en participatie Heerlen 2024</meta:user-defined>
    <meta:user-defined meta:name="DCTERMS.W3CDTF/DCTERMS.available">2024-12-06</meta:user-defined>
    <meta:user-defined meta:name="DCTERMS.W3CDTF/OVERHEIDop.jaargang">2024</meta:user-defined>
    <meta:user-defined meta:name="OVERHEIDop.publicationIssue">512884</meta:user-defined>
    <meta:user-defined meta:name="OVERHEIDop.betreftRegeling">CVDR728500_1</meta:user-defined>
    <meta:user-defined meta:name="xs:date/OVERHEIDop.startdatum">2024-12-07</meta:user-defined>
    <meta:user-defined meta:name="OVERHEIDop.GmbID/DC.identifier">gmb-2024-512884</meta:user-defined>
    <meta:user-defined meta:name="OVERHEIDop.versieInformatie"/>
  </office:meta>
</office:document-meta>
</file>