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Zienlaan 4, 1911 TR Uitgeest, het wijzigen van de gevels, verzenddatum 4 december 2024 (Z2024-00006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1288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8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8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68</meta:user-defined>
    <meta:user-defined meta:name="DCTERMS.abstract">Zienlaan 4, 1911 TR Uitgeest, het wijzigen van de gevels, verzenddatum 4 december 2024 (Z2024-00006068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Zienlaan 4, 1911 TR Uitgeest, het wijzigen van de gevels, verzenddatum 4 december 2024 (Z2024-00006068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82</meta:user-defined>
    <meta:user-defined meta:name="OVERHEIDop.GmbID/DC.identifier">gmb-2024-512882</meta:user-defined>
    <meta:user-defined meta:name="OVERHEIDop.versieInformatie"/>
  </office:meta>
</office:document-meta>
</file>