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Veldstraat 4 te Deventer nabij de ingang van de woning, kenmerk: 273921-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Veldstraat 4,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Veldstraat 4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Veldstraat 4,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 februari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4 januari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28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Veldstraat 4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Veldstraat 4 te Deventer nabij de ingang van de woning, kenmerk: 273921-2024</meta:user-defined>
    <meta:user-defined meta:name="DCTERMS.W3CDTF/DCTERMS.available">2024-02-02</meta:user-defined>
    <meta:user-defined meta:name="OVERHEIDop.externeBijlage">bijlage bij vkb Veldstraat 4 Deventer|exb-2024-4766</meta:user-defined>
    <meta:user-defined meta:name="DCTERMS.W3CDTF/OVERHEIDop.jaargang">2024</meta:user-defined>
    <meta:user-defined meta:name="OVERHEIDop.publicationIssue">51288</meta:user-defined>
    <meta:user-defined meta:name="OVERHEIDop.GmbID/DC.identifier">gmb-2024-51288</meta:user-defined>
    <meta:user-defined meta:name="OVERHEIDop.versieInformatie"/>
  </office:meta>
</office:document-meta>
</file>