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Schaatsbaan op 1 &amp; 2 februari 2024 aan Kuenen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4287 / Z-23-186354 Schaatsbaan Kuenenplein op 1 &amp; 2 februari 2024, </text:span>afgegeven op 24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14287 / Z-23-186354 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een Schaatsbaan op 1 &amp; 2 februari 2024 aan Kuenenplein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87</meta:user-defined>
    <meta:user-defined meta:name="OVERHEIDop.GmbID/DC.identifier">gmb-2024-51287</meta:user-defined>
    <meta:user-defined meta:name="OVERHEIDop.versieInformatie"/>
  </office:meta>
</office:document-meta>
</file>