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weigeren - omgevingsvergunning - Ten behoeve van een goede bereikbaarheid van het station van Enexis het verharden van het (toegangspad) zandpad. De verharding is nodig voor het ten alle tijden kunnen bereiken van het station.  - Stokvenwe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4 besloten om een aangevraagde omgevingsvergunning voor het adres Stokvenweg, Sint-Oedenrode te weigeren. </text:p>
            <text:p text:style-name="common-al">
            <text:span text:style-name="nadrukvet"> Gegevens aanvraag</text:span>
          </text:p>
            <text:p text:style-name="common-al"> Omschrijving: Ten behoeve van een goede bereikbaarheid van het station van Enexis het verharden van het (toegangspad) zandpad. De verharding is nodig voor het ten alle tijden kunnen bereiken van het station. </text:p>
            <text:p text:style-name="common-al"> Locatie: Stokvenweg, Sint-Oedenrode</text:p>
            <text:p text:style-name="common-al"> Zaaknummer: OW-2024-0644</text:p>
            <text:p text:style-name="common-al">Verzenddatum van het besluit: 04-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286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6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6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644</meta:user-defined>
    <meta:user-defined meta:name="DCTERMS.abstract">Gemeente Meierijstad - te weigeren - omgevingsvergunning - Ten behoeve van een goede bereikbaarheid van het station van Enexis het verharden van het (toegangspad) zandpad. De verharding is nodig voor het te... - Stokvenweg, Sint-Oedenrode</meta:user-defined>
    <dc:language>nl</dc:language>
    <meta:user-defined meta:name="OVERHEIDop.locatietype/OVERHEIDop.gebiedsmarkering">Punt</meta:user-defined>
    <meta:user-defined meta:name="DC.title">Gemeente Meierijstad - te weigeren - omgevingsvergunning - Ten behoeve van een goede bereikbaarheid van het station van Enexis het verharden van het (toegangspad) zandpad. De verharding is nodig voor het ten alle tijden kunnen bereiken van het station.  - Stokvenweg, Sint-Oedenrode</meta:user-defined>
    <meta:user-defined meta:name="DCTERMS.W3CDTF/DCTERMS.available">2024-12-06</meta:user-defined>
    <meta:user-defined meta:name="DCTERMS.W3CDTF/OVERHEIDop.jaargang">2024</meta:user-defined>
    <meta:user-defined meta:name="OVERHEIDop.publicationIssue">512868</meta:user-defined>
    <meta:user-defined meta:name="OVERHEIDop.GmbID/DC.identifier">gmb-2024-512868</meta:user-defined>
    <meta:user-defined meta:name="OVERHEIDop.versieInformatie"/>
  </office:meta>
</office:document-meta>
</file>