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van een vergunning tot tijdelijke verhuur woning, Willem Elsschotlaan 4 5644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85 </text:p>
            <text:p text:style-name="common-al"> Omschrijving: verzoek verlenging van een vergunning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Elsschotlaan 4 5644RM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4-12-2024 </text:p>
            <text:p text:style-name="common-al"> Heeft u direct belang bij deze beslissing? Dan kunt u binnen zes weken, na 0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86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85</meta:user-defined>
    <meta:user-defined meta:name="DCTERMS.abstract">verzoek verlenging van een vergunning tot tijdelijke verhuur woning</meta:user-defined>
    <dc:language>nl</dc:language>
    <meta:user-defined meta:name="OVERHEIDop.locatietype/OVERHEIDop.gebiedsmarkering">Punt</meta:user-defined>
    <meta:user-defined meta:name="DC.title">Besluit op aanvraag: verzoek verlenging van een vergunning tot tijdelijke verhuur woning, Willem Elsschotlaan 4 5644RM Eind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67</meta:user-defined>
    <meta:user-defined meta:name="OVERHEIDop.GmbID/DC.identifier">gmb-2024-512867</meta:user-defined>
    <meta:user-defined meta:name="OVERHEIDop.versieInformatie"/>
  </office:meta>
</office:document-meta>
</file>