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29 november 2024 een besluit genomen ingevolge de wet Basisregistratie Adressen en Gebouwen voor het toekennen van de nummeraanduidingen De Maatjes 34t , Kuiperstraat 66t, Rijksweg 3t en Witbol 16t te Duiven met zaaknummer Z2024-00001551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27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286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6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6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1</meta:user-defined>
    <meta:user-defined meta:name="DCTERMS.abstract">Betreft: Huisnummerbesl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Basisregistratie Adressen en Gebouwen (BAG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60</meta:user-defined>
    <meta:user-defined meta:name="OVERHEIDop.GmbID/DC.identifier">gmb-2024-512860</meta:user-defined>
    <meta:user-defined meta:name="OVERHEIDop.versieInformatie"/>
  </office:meta>
</office:document-meta>
</file>