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aluminium winkelpui en het stucen van de voorgevel aan Ginnekenstraat 84 4811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85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5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5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270</meta:user-defined>
    <meta:user-defined meta:name="DCTERMS.abstract">het vervangen van een aluminium winkelpui en het stucen va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aluminium winkelpui en het stucen van de voorgevel aan Ginnekenstraat 84 4811JJ Breda</meta:user-defined>
    <meta:user-defined meta:name="DCTERMS.W3CDTF/DCTERMS.available">2024-12-06</meta:user-defined>
    <meta:user-defined meta:name="DCTERMS.W3CDTF/OVERHEIDop.jaargang">2024</meta:user-defined>
    <meta:user-defined meta:name="OVERHEIDop.publicationIssue">512857</meta:user-defined>
    <meta:user-defined meta:name="OVERHEIDop.GmbID/DC.identifier">gmb-2024-512857</meta:user-defined>
    <meta:user-defined meta:name="OVERHEIDop.versieInformatie"/>
  </office:meta>
</office:document-meta>
</file>