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een carport aan Gaobertstraat 8 5521GB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hogen van een carport aan Gaobertstraat 8 5521GB Eersel. Het kenmerk van de gemeente voor deze zaak is 077059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285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5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77</meta:user-defined>
    <meta:user-defined meta:name="DCTERMS.abstract">verhog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een carport aan Gaobertstraat 8 5521GB Eerse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51</meta:user-defined>
    <meta:user-defined meta:name="OVERHEIDop.GmbID/DC.identifier">gmb-2024-512851</meta:user-defined>
    <meta:user-defined meta:name="OVERHEIDop.versieInformatie"/>
  </office:meta>
</office:document-meta>
</file>