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ullinghstraat 4, 2515 KE 's-Gravenhage, Tullinghstraat 6, 2515 KE 's-Gravenhage, Tullinghstraat 8, 2515 KC 's-Gravenhage, Tullinghstraat 10, 2515 KC 's-Gr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woongebouw Tullinghstraat 4 t/m 78, Falckstraat 5 t/m 63 en Hoefkade 109 t/m 113H door het vervangen van schuiframen en panelen in kozijnen en hekwerken</text:p>
            <text:p text:style-name="common-al"/>
            <text:p text:style-name="common-al">Ons kenmerk: VTH2024-0976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ullinghstraat 4, 2515 KE 's-Gravenhage, Tullinghstraat 6, 2515 KE 's-Gravenhage, Tullinghstraat 8, 2515 KC 's-Gravenhage, Tullinghstraat 10, 2515 KC 's-Gravenhage, Tullinghstraat 12, 2515 KC 's-Gravenhage, Tullinghstraat 14, 2515 KC 's-Gravenhage, Tullinghstraat 16, 2515 KC 's-Gravenhage, Tullinghstraat 18, 2515 KC 's-Gravenhage, Tullinghstraat 20, 2515 KC 's-Gravenhage, Tullinghstraat 22, 2515 KC 's-Gravenhage, Tullinghstraat 24, 2515 KC 's-Gravenhage, Tullinghstraat 26, 2515 KC 's-Gravenhage, Tullinghstraat 28, 2515 KC 's-Gravenhage, Tullinghstraat 30, 2515 KC 's-Gravenhage, Tullinghstraat 38, 2515 KC 's-Gravenhage, Tullinghstraat 40, 2515 KC 's-Gravenhage, Tullinghstraat 42, 2515 KC 's-Gravenhage, Tullinghstraat 44, 2515 KC 's-Gravenhage, Tullinghstraat 46, 2515 KC 's-Gravenhage, Tullinghstraat 48, 2515 KC 's-Gravenhage, Tullinghstraat 50, 2515 KC 's-Gravenhage, Tullinghstraat 52, 2515 KC 's-Gravenhage, Tullinghstraat 54, 2515 KC 's-Gravenhage, Tullinghstraat 56, 2515 KC 's-Gravenhage, Tullinghstraat 60, 2515 KC 's-Gravenhage, Tullinghstraat 62, 2515 KC 's-Gravenhage, Tullinghstraat 64, 2515 KC 's-Gravenhage, Tullinghstraat 66, 2515 KC 's-Gravenhage, Tullinghstraat 68, 2515 KC 's-Gravenhage, Tullinghstraat 70, 2515 KC 's-Gravenhage, Tullinghstraat 72, 2515 KC 's-Gravenhage, Tullinghstraat 74, 2515 KC 's-Gravenhage, Tullinghstraat 76, 2515 KC 's-Gravenhage, Tullinghstraat 78, 2515 KC 's-Gravenhage, Falckstraat 5, 2515 KM 's-Gravenhage, Falckstraat 7, 2515 KM 's-Gravenhage, Falckstraat 9, 2515 KM 's-Gravenhage, Falckstraat 11, 2515 KM 's-Gravenhage, Falckstraat 13, 2515 KM 's-Gravenhage, Falckstraat 15, 2515 KM 's-Gravenhage, Falckstraat 17, 2515 KM 's-Gravenhage, Falckstraat 19, 2515 KM 's-Gravenhage, Falckstraat 21, 2515 KM 's-Gravenhage, Falckstraat 23, 2515 KM 's-Gravenhage, Falckstraat 25, 2515 KM 's-Gravenhage, Falckstraat 31, 2515 KM 's-Gravenhage, Falckstraat 33, 2515 KM 's-Gravenhage, Falckstraat 35, 2515 KM 's-Gravenhage, Falckstraat 37, 2515 KM 's-Gravenhage, Falckstraat 39, 2515 KM 's-Gravenhage, Falckstraat 41, 2515 KN 's-Gravenhage, Falckstraat 43, 2515 KN 's-Gravenhage, Falckstraat 45, 2515 KN 's-Gravenhage, Falckstraat 47, 2515 KN 's-Gravenhage, Falckstraat 49, 2515 KN 's-Gravenhage, Falckstraat 51, 2515 KN 's-Gravenhage, Falckstraat 53, 2515 KN 's-Gravenhage, Falckstraat 55, 2515 KN 's-Gravenhage, Falckstraat 57, 2515 KN 's-Gravenhage, Falckstraat 59, 2515 KN 's-Gravenhage, Falckstraat 61, 2515 KN 's-Gravenhage, Falckstraat 63, 2515 KN 's-Gravenhage, Hoefkade 109, 2526 BM 's-Gravenhage, Hoefkade 109A, 2526 BM 's-Gravenhage, Hoefkade 109B, 2526 BM 's-Gravenhage, Hoefkade 111, 2526 BM 's-Gravenhage, Hoefkade 111A, 2526 BM 's-Gravenhage, Hoefkade 113A, 2526 BM 's-Gravenhage, Hoefkade 113B, 2526 BM 's-Gravenhage, Hoefkade 113C, 2526 BM 's-Gravenhage, Hoefkade 113D, 2526 BM 's-Gravenhage, Hoefkade 113E, 2526 BM 's-Gravenhage, Hoefkade 113F, 2526 BM 's-Gravenhage, Hoefkade 113G, 2526 BM 's-Gravenhage, Hoefkade 113H, 2526 BM 's-Gravenhage</text:p>
            <text:p text:style-name="common-al">
            
          </text:p>
            <text:p text:style-name="common-al">
            <text:span text:style-name="nadrukvet">
              <text:span text:style-name="nadrukcur">Datum bekendmaking besluit:</text:span>
            </text:span>
          </text:p>
            <text:p text:style-name="common-al">04-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85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5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5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768</meta:user-defined>
    <meta:user-defined meta:name="DCTERMS.abstract">het veranderen van het woongebouw Tullinghstraat 4 t/m 78, Falckstraat 5 t/m 63 en Hoefkade 109 t/m 113H door het vervangen van schuiframen en panelen in kozijnen en hekwer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Tullinghstraat 4, 2515 KE 's-Gravenhage, Tullinghstraat 6, 2515 KE 's-Gravenhage, Tullinghstraat 8, 2515 KC 's-Gravenhage, Tullinghstraat 10, 2515 KC 's-Gra</meta:user-defined>
    <meta:user-defined meta:name="OVERHEIDop.datumEindeReactietermijn">2025-01-17</meta:user-defined>
    <meta:user-defined meta:name="OVERHEIDop.terinzageleggingBG">https://www.digitale-inzage.nl/Den%20Haag/dossier/1qBFLczaokm2IPG4EYzxWg</meta:user-defined>
    <meta:user-defined meta:name="DCTERMS.W3CDTF/DCTERMS.available">2024-12-06</meta:user-defined>
    <meta:user-defined meta:name="DCTERMS.W3CDTF/OVERHEIDop.jaargang">2024</meta:user-defined>
    <meta:user-defined meta:name="OVERHEIDop.publicationIssue">512850</meta:user-defined>
    <meta:user-defined meta:name="OVERHEIDop.GmbID/DC.identifier">gmb-2024-512850</meta:user-defined>
    <meta:user-defined meta:name="OVERHEIDop.versieInformatie"/>
  </office:meta>
</office:document-meta>
</file>