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gestraat 10 2025RC Haarlem, 0392-2024-0168299, het plaatsen van een dakkapel aan de voorzijde van de woning, ontvangen op 0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84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4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4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299</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ngestraat 10 2025RC Haarlem, 0392-2024-0168299, het plaatsen van een dakkapel aan de voorzijde van de woning, ontvangen op 03-12-2024</meta:user-defined>
    <meta:user-defined meta:name="DCTERMS.W3CDTF/DCTERMS.available">2024-12-06</meta:user-defined>
    <meta:user-defined meta:name="DCTERMS.W3CDTF/OVERHEIDop.jaargang">2024</meta:user-defined>
    <meta:user-defined meta:name="OVERHEIDop.publicationIssue">512846</meta:user-defined>
    <meta:user-defined meta:name="OVERHEIDop.GmbID/DC.identifier">gmb-2024-512846</meta:user-defined>
    <meta:user-defined meta:name="OVERHEIDop.versieInformatie"/>
  </office:meta>
</office:document-meta>
</file>