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paanschepad 8 in Bergen (NH), het, na sloop van de bestaande woning, bouwen van een woning, verzenddatum 22 november 2024 (Z23 156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284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4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4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Spaanschepad 8 in Bergen (NH), het, na sloop van de bestaande woning, bouwen van een woning, verzenddatum 22 november 2024 (Z23 156983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845</meta:user-defined>
    <meta:user-defined meta:name="OVERHEIDop.GmbID/DC.identifier">gmb-2024-512845</meta:user-defined>
    <meta:user-defined meta:name="OVERHEIDop.versieInformatie"/>
  </office:meta>
</office:document-meta>
</file>