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ijdelijk kunstwerk, Nicolaaskerkhof in Utrecht, GU-Z2024-0028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kerkhof in Utrecht</text:p>
            <text:p text:style-name="common-al">GU-Z2024-0028864</text:p>
            <text:p text:style-name="common-al">Toelichting: het plaatsen van een tijdelijk kunst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84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864</meta:user-defined>
    <meta:user-defined meta:name="DCTERMS.abstract">Toelichting: het plaatsen van een tijdelijk kunstwerk</meta:user-defined>
    <dc:language>nl</dc:language>
    <meta:user-defined meta:name="OVERHEIDop.locatietype/OVERHEIDop.gebiedsmarkering">Vlak</meta:user-defined>
    <meta:user-defined meta:name="DC.title">Verleende Omgevingsvergunning, het plaatsen van een tijdelijk kunstwerk, Nicolaaskerkhof in Utrecht, GU-Z2024-0028864</meta:user-defined>
    <meta:user-defined meta:name="OVERHEIDop.datumEindeReactietermijn">2025-01-15</meta:user-defined>
    <meta:user-defined meta:name="OVERHEIDop.terinzageleggingBG">https://jeleefomgeving.nl/inzien/002220647/6dd849e9-b20f-11ef-a33e-0050560122a3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44</meta:user-defined>
    <meta:user-defined meta:name="OVERHEIDop.GmbID/DC.identifier">gmb-2024-512844</meta:user-defined>
    <meta:user-defined meta:name="OVERHEIDop.versieInformatie"/>
  </office:meta>
</office:document-meta>
</file>