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ltmansstraat - ter hoogte van huisnummer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laagspanningskabels en lagdrukleidingen ter hoogte van Oltmansstraat 42 in Den Haag. De aanvraag is ingediend voor de periode van 2 december 2024 tot en met 30 december 2024.</text:p>
            <text:p text:style-name="common-al"/>
            <text:p text:style-name="common-al">Ons kenmerk: 0218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Oltmansstraat - ter hoogte van huisnummer 42</text:p>
            <text:p text:style-name="tussenkopcur">
            <text:span text:style-name="nadrukvet">Datum bekendmaking besluit:</text:span>
          </text:p>
            <text:p text:style-name="common-al">3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84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4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4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89IBA24/9002375</meta:user-defined>
    <meta:user-defined meta:name="DCTERMS.abstract">Het verwijderen van laagspanningskabels en lagdrukleidingen ter hoogte van Oltmansstraat 42 in Den Haag. De aanvraag is ingediend voor de periode van 2 december 2024 tot en met 30 dec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ltmansstraat - ter hoogte van huisnummer 42 te Den Haag</meta:user-defined>
    <meta:user-defined meta:name="DCTERMS.W3CDTF/DCTERMS.available">2024-12-06</meta:user-defined>
    <meta:user-defined meta:name="OVERHEIDop.externeBijlage">Bijlage_55189743_voor_bekendmaking|exb-2024-46213</meta:user-defined>
    <meta:user-defined meta:name="DCTERMS.W3CDTF/OVERHEIDop.jaargang">2024</meta:user-defined>
    <meta:user-defined meta:name="OVERHEIDop.publicationIssue">512842</meta:user-defined>
    <meta:user-defined meta:name="OVERHEIDop.GmbID/DC.identifier">gmb-2024-512842</meta:user-defined>
    <meta:user-defined meta:name="OVERHEIDop.versieInformatie"/>
  </office:meta>
</office:document-meta>
</file>