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traat 6, 6211LB Maastricht. Kennisgeving nieuwe aanvraag omgevingsvergunning, Het vervangen van totaal een 8 tal rotte kozijnen met identieke exemp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245</text:p>
            <text:p text:style-name="common-al">
            <text:span text:style-name="nadrukvet">Sint Jacobstraat 6, 6211LB Maastricht</text:span>
          </text:p>
            <text:p text:style-name="common-al">
            <text:span text:style-name="nadrukvet">Het vervangen van totaal een 8 tal rotte kozijnen met identieke exemplaren</text:span>
          </text:p>
            <text:p text:style-name="common-al"/>
            <text:p text:style-name="common-al">
            <text:span text:style-name="nadrukvet">Datum ontvangst aanvraag:</text:span> 3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283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3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3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245</meta:user-defined>
    <dc:language>nl</dc:language>
    <meta:user-defined meta:name="OVERHEIDop.locatietype/OVERHEIDop.gebiedsmarkering">Vlak</meta:user-defined>
    <meta:user-defined meta:name="DC.title">Sint Jacobstraat 6, 6211LB Maastricht. Kennisgeving nieuwe aanvraag omgevingsvergunning, Het vervangen van totaal een 8 tal rotte kozijnen met identieke exemplar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38</meta:user-defined>
    <meta:user-defined meta:name="OVERHEIDop.GmbID/DC.identifier">gmb-2024-512838</meta:user-defined>
    <meta:user-defined meta:name="OVERHEIDop.versieInformatie"/>
  </office:meta>
</office:document-meta>
</file>